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oofdstraat 10, 3972LA Driebergen-Rijsenburg, Evenementenvergunning Klimaatmarathon op 19 juni 2026 van 07:30 uur tot 14:30 uur (RX2026-00000147, 24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Hoofdstraat 10, 3972LA Driebergen-Rijsenburg, Evenementenvergunning Klimaatmarathon op 19 juni 2026 van 07:30 uur tot 14:30 uur (RX2026-00000147, 24 februar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983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83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83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6-00000147</meta:user-defined>
    <meta:user-defined meta:name="DCTERMS.abstract">Hoofdstraat 10, 3972LA Driebergen-Rijsenburg, Evenementenvergunning Klimaatmarathon op 19 juni 2026 van 07:30 uur tot 14:30 uur (RX2026-00000147, 24 februari 2026)</meta:user-defined>
    <dc:language>nl</dc:language>
    <meta:user-defined meta:name="OVERHEIDop.locatietype/OVERHEIDop.gebiedsmarkering">Vlak</meta:user-defined>
    <meta:user-defined meta:name="DC.title">Gemeente Utrechtse Heuvelrug, verleende vergunning APV/Bijzondere wetten - Hoofdstraat 10, 3972LA Driebergen-Rijsenburg, Evenementenvergunning Klimaatmarathon op 19 juni 2026 van 07:30 uur tot 14:30 uur (RX2026-00000147, 24 februari 2026)</meta:user-defined>
    <meta:user-defined meta:name="DCTERMS.W3CDTF/DCTERMS.available">2026-02-26</meta:user-defined>
    <meta:user-defined meta:name="DCTERMS.W3CDTF/OVERHEIDop.jaargang">2026</meta:user-defined>
    <meta:user-defined meta:name="OVERHEIDop.publicationIssue">89830</meta:user-defined>
    <meta:user-defined meta:name="OVERHEIDop.GmbID/DC.identifier">gmb-2026-89830</meta:user-defined>
    <meta:user-defined meta:name="OVERHEIDop.versieInformatie"/>
  </office:meta>
</office:document-meta>
</file>