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-OMGEVINGSPLANACTIVITEIT WERK OF WERKZAAMHEID – THV ’T HEIKE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hv 't Heike Helvoirt, uitbreiding verharding pad ten behoeve van speeltuin, Z26-299658.</text:p>
            <text:p text:style-name="common-al">De aanvraag is ontvangen op 6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98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VUGHT –BINNENGEKOMEN AANVRAAG -OMGEVINGSPLANACTIVITEIT WERK OF WERKZAAMHEID – THV ’T HEIKE HELVOIRT</meta:user-defined>
    <meta:user-defined meta:name="DCTERMS.W3CDTF/DCTERMS.available">2026-01-14</meta:user-defined>
    <meta:user-defined meta:name="DCTERMS.W3CDTF/OVERHEIDop.jaargang">2026</meta:user-defined>
    <meta:user-defined meta:name="OVERHEIDop.publicationIssue">8983</meta:user-defined>
    <meta:user-defined meta:name="OVERHEIDop.GmbID/DC.identifier">gmb-2026-8983</meta:user-defined>
    <meta:user-defined meta:name="OVERHEIDop.versieInformatie"/>
  </office:meta>
</office:document-meta>
</file>