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Landgoed Maarsbergen, Maarnse Grindweg 30, 3953LW Maarsbergen, Evenementenvergunning Maarsbergen Horse Trials van 2 t/m 4 juli (RX2026-00000435, 24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Landgoed Maarsbergen, Maarnse Grindweg 30, 3953LW Maarsbergen, Evenementenvergunning Maarsbergen Horse Trials van 2 t/m 4 juli (RX2026-00000435, 24 februar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89829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82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82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6-00000435</meta:user-defined>
    <meta:user-defined meta:name="DCTERMS.abstract">Landgoed Maarsbergen, Maarnse Grindweg 30, 3953LW Maarsbergen, Evenementenvergunning Maarsbergen Horse Trials van 2 t/m 4 juli (RX2026-00000435, 24 februar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Landgoed Maarsbergen, Maarnse Grindweg 30, 3953LW Maarsbergen, Evenementenvergunning Maarsbergen Horse Trials van 2 t/m 4 juli (RX2026-00000435, 24 februari 2026)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829</meta:user-defined>
    <meta:user-defined meta:name="OVERHEIDop.GmbID/DC.identifier">gmb-2026-89829</meta:user-defined>
    <meta:user-defined meta:name="OVERHEIDop.versieInformatie"/>
  </office:meta>
</office:document-meta>
</file>