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toestemming voor het kappen van één boom en een gedeeltelijke weigering voor het kappen van één boom, locatie Dr Schaepmanstraat 3 te Zandvoort, verzonden 24 februari 2026, zaaknummer ODIJ-Z-26-174851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kappen van één boom en geen toestemming voor het kappen van één (andere) boom op de locatie Dr Schaepmanstraat 3 te Zandvoort.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Wilt u de start van de activiteiten tegenhouden? </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982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2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2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 ODIJ-Z-26-174851</meta:user-defined>
    <dc:language>nl</dc:language>
    <meta:user-defined meta:name="OVERHEIDop.locatietype/OVERHEIDop.gebiedsmarkering">Adres</meta:user-defined>
    <meta:user-defined meta:name="DC.title">Gedeeltelijke toestemming voor het kappen van één boom en een gedeeltelijke weigering voor het kappen van één boom, locatie Dr Schaepmanstraat 3 te Zandvoort, verzonden 24 februari 2026, zaaknummer ODIJ-Z-26-174851</meta:user-defined>
    <meta:user-defined meta:name="DCTERMS.W3CDTF/DCTERMS.available">2026-02-26</meta:user-defined>
    <meta:user-defined meta:name="DCTERMS.W3CDTF/OVERHEIDop.jaargang">2026</meta:user-defined>
    <meta:user-defined meta:name="OVERHEIDop.publicationIssue">89826</meta:user-defined>
    <meta:user-defined meta:name="OVERHEIDop.GmbID/DC.identifier">gmb-2026-89826</meta:user-defined>
    <meta:user-defined meta:name="OVERHEIDop.versieInformatie"/>
  </office:meta>
</office:document-meta>
</file>