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rgingsplaats IJzendijke (De Linie) langs de N61, Oostburg (OBG00) G 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twee Y-vormige markeringsobjecten bij Verzorgingsplaats (de Linie) langs de N61, kadastraal bekend onder OBG00-G-1091 (CLZ-000124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982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2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124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rgingsplaats IJzendijke (De Linie) langs de N61, Oostburg (OBG00) G 1091</meta:user-defined>
    <meta:user-defined meta:name="DCTERMS.W3CDTF/DCTERMS.available">2026-03-04</meta:user-defined>
    <meta:user-defined meta:name="DCTERMS.W3CDTF/OVERHEIDop.jaargang">2026</meta:user-defined>
    <meta:user-defined meta:name="OVERHEIDop.publicationIssue">89825</meta:user-defined>
    <meta:user-defined meta:name="OVERHEIDop.GmbID/DC.identifier">gmb-2026-89825</meta:user-defined>
    <meta:user-defined meta:name="OVERHEIDop.versieInformatie"/>
  </office:meta>
</office:document-meta>
</file>