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appartement en het afwijken van regels in het omgevingsplan, Kruisstraat boven nr. 3, 9401 JJ A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appartement en het afwijken van regels in het omgevingsplan aan Kruisstraat boven nr. 3 Assen 9401 JJ Assen  </text:span>
          </text:p>
            <text:p text:style-name="common-al">De gemeente Assen heeft een omgevingsvergunning verleend. De gemeente geeft hiermee toestemming om af te wijken van de regels van het omgevingsplan voor het bouwen van een appartement en het afwijken van regels in het omgevingsplan aan de  Kruisstraat boven nr. 3 Assen 9401 J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2-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98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513</meta:user-defined>
    <dc:language>nl</dc:language>
    <meta:user-defined meta:name="DC.title">Verleende omgevingsvergunning, afwijken van regels in het omgevingsplan, het bouwen van een appartement en het afwijken van regels in het omgevingsplan, Kruisstraat boven nr. 3, 9401 JJ Assen</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917</meta:user-defined>
    <meta:user-defined meta:name="OVERHEIDop.publicationIssue">89821</meta:user-defined>
    <meta:user-defined meta:name="OVERHEIDop.GmbID/DC.identifier">gmb-2026-89821</meta:user-defined>
    <meta:user-defined meta:name="OVERHEIDop.versieInformatie"/>
  </office:meta>
</office:document-meta>
</file>