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f4ee8c1-3d66-43b3-afd6-e481908a4a3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besluit opheffen parkeerterrein Agoraweg te Lelyst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Zaaknummer: 3401515</text:p>
            <text:p text:style-name="common-al"/>
            <text:p text:style-name="common-al">Het college van burgemeester en wethouders is, overeenkomstig artikel 18, lid 1 onder d van de Wegenverkeerswet 1994, het bevoegd gezag voor het nemen van dit verkeersbesluit.</text:p>
            <text:p text:style-name="common-al">Deze bevoegdheid op grond van de Algemene mandaatregeling Lelystad 2019 is gemandateerd aan de verkeerskundig medewerker.</text:p>
            <text:p text:style-name="common-al"/>
            <text:p text:style-name="tussenkopcur">Gelet op:</text:p>
            <text:p text:style-name="common-al"/>
            <text:p text:style-name="common-al">De voor het nemen van een verkeersbesluit relevante wetgeving in de Wegenverkeerswet 1994, het Reglement verkeersregels en verkeerstekens 1990 (RVV 1990), het Besluit Administratieve Bepalingen inzake het Wegverkeer (BABW) en de Algemene Wet Bestuursrecht.</text:p>
            <text:p text:style-name="common-al"/>
            <text:p text:style-name="tussenkopcur">Overwegende dat: </text:p>
            <text:p text:style-name="common-al"/>
            <text:list text:style-name="id1-3-2-2-1-14">
              <text:list-item text:style-override="id1-3-2-2-1-14-1">
                <text:number>•</text:number>
                <text:p text:style-name="al">de gemeente Lelystad werkt aan een levendig en aantrekkelijk Stadshart;</text:p>
              </text:list-item>
              <text:list-item text:style-override="id1-3-2-2-1-14-2">
                <text:number>•</text:number>
                <text:p text:style-name="al">in Stadshart-Oost circa 1.200 nieuwe woningen worden gerealiseerd;</text:p>
              </text:list-item>
              <text:list-item text:style-override="id1-3-2-2-1-14-3">
                <text:number>•</text:number>
                <text:p text:style-name="al">de gemeente, als onderdeel van deze gebiedsontwikkeling, aan de rand van Stadshart‑Oost een locatie heeft aangewezen voor versnelde woningbouw: de zogenoemde Turbolocatie aan de Agoraweg, gelegen tussen Parkeergarage Agoradek en het ROC;</text:p>
              </text:list-item>
              <text:list-item text:style-override="id1-3-2-2-1-14-4">
                <text:number>•</text:number>
                <text:p text:style-name="al">ten behoeve van de ontwikkeling van de Turbolocatie op het parkeerterrein aan de Agoraweg een appartementencomplex met 138 woningen wordt gerealiseerd, waarvoor de bestaande parkeerplaatsen moeten worden opgeheven;</text:p>
              </text:list-item>
              <text:list-item text:style-override="id1-3-2-2-1-14-5">
                <text:number>•</text:number>
                <text:p text:style-name="al">de gemeenteraad heeft ingestemd met de ontwikkeling van de Turbolocatie op het parkeerterrein aan de Agoraweg;</text:p>
              </text:list-item>
              <text:list-item text:style-override="id1-3-2-2-1-14-6">
                <text:number>•</text:number>
                <text:p text:style-name="al">het parkeerterrein thans openbaar toegankelijk is en in gebruik is als parkeervoorziening;</text:p>
              </text:list-item>
              <text:list-item text:style-override="id1-3-2-2-1-14-7">
                <text:number>•</text:number>
                <text:p text:style-name="al">het, gelet op de geplande herontwikkeling, noodzakelijk is de parkeerfunctie op deze locatie te beëindigen;</text:p>
              </text:list-item>
              <text:list-item text:style-override="id1-3-2-2-1-14-8">
                <text:number>•</text:number>
                <text:p text:style-name="al">de opheffing van het parkeerterrein bijdraagt aan een doelmatige en toekomstbestendige inrichting van de openbare ruimte en noodzakelijk is voor de uitvoering van het bouwplan;</text:p>
              </text:list-item>
              <text:list-item text:style-override="id1-3-2-2-1-14-9">
                <text:number>•</text:number>
                <text:p text:style-name="al">in de directe omgeving alternatieve parkeermogelijkheden aanwezig zijn dan wel worden gecompenseerd conform het gemeentelijk parkeerbeleid;</text:p>
              </text:list-item>
              <text:list-item text:style-override="id1-3-2-2-1-14-10">
                <text:number>•</text:number>
                <text:p text:style-name="al">de maatregel geen nadelige gevolgen heeft voor de verkeersveiligheid;</text:p>
              </text:list-item>
              <text:list-item text:style-override="id1-3-2-2-1-14-11">
                <text:number>•</text:number>
                <text:p text:style-name="al">gelet op artikel 2 van de Wegenverkeerswet 1994 en de hiervoor genoemde overwegingen de maatregel strekt tot het verzekeren van de veiligheid op de weg, het beschermen van weggebruikers en passagiers en het in stand houden van de weg en het waarborgen van de bruikbaarheid daarvan;</text:p>
              </text:list-item>
              <text:list-item text:style-override="id1-3-2-2-1-14-12">
                <text:number>•</text:number>
                <text:p text:style-name="al">gelet op artikel 2 van de Wegenverkeerswet 1994 en de hiervoor genoemde overwegingen het zoveel mogelijk waarborgen van de vrijheid van het verkeer hiermee in het geding komt en van ondergeschikt belang wordt geacht;</text:p>
              </text:list-item>
              <text:list-item text:style-override="id1-3-2-2-1-14-13">
                <text:number>•</text:number>
                <text:p text:style-name="al">de betreffende weg in beheer is bij de gemeente Lelystad;</text:p>
              </text:list-item>
              <text:list-item text:style-override="id1-3-2-2-1-14-14">
                <text:number>•</text:number>
                <text:p text:style-name="al">de in dit verkeersbesluit genoemde maatregel niet leidt tot een toename van de geluidsbelasting afkomstig van het wegverkeerslawaai op de geluidsgevoelige gebouwen als gevolg van de wijziging;</text:p>
              </text:list-item>
              <text:list-item text:style-override="id1-3-2-2-1-14-15">
                <text:number>•</text:number>
                <text:p text:style-name="al">gelet op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 registratienummer 3402467.</text:p>
              </text:list-item>
            </text:list>
            <text:p text:style-name="common-al"/>
            <text:p text:style-name="tussenkopcur">Besluit</text:p>
            <text:p text:style-name="common-al"/>
            <text:list text:style-name="id1-3-2-2-1-18">
              <text:list-item text:style-override="id1-3-2-2-1-18-1">
                <text:number>1.</text:number>
                <text:p text:style-name="al">Het bestaande parkeerterrein aan de Agoraweg, gelegen tussen Parkeergarage Agoradek en het ROC, op te heffen als openbare parkeervoorziening.</text:p>
              </text:list-item>
            </text:list>
            <text:p text:style-name="common-al"/>
            <text:list text:style-name="id1-3-2-2-1-20">
              <text:list-item text:style-override="id1-3-2-2-1-20-1">
                <text:number>2.</text:number>
                <text:p text:style-name="al">De parkeerfunctie op deze locatie te beëindigen door het verwijderen van de parkeervakken en de bijbehorende verkeerstekens en markeringen, als bedoeld in bijlage 1 van het Reglement verkeersregels en verkeerstekens 1990.</text:p>
              </text:list-item>
            </text:list>
            <text:p text:style-name="common-al"/>
            <text:list text:style-name="id1-3-2-2-1-22">
              <text:list-item text:style-override="id1-3-2-2-1-22-1">
                <text:number>3.</text:number>
                <text:p text:style-name="al">Dit besluit vast te leggen op de bij dit besluit behorende situatietekening, waarop de exacte begrenzing van het op te heffen parkeerterrein is aangegeven, bijlage 1.</text:p>
              </text:list-item>
            </text:list>
            <text:p text:style-name="common-al"/>
            <text:list text:style-name="id1-3-2-2-1-24">
              <text:list-item text:style-override="id1-3-2-2-1-24-1">
                <text:number>4.</text:number>
                <text:p text:style-name="al">Dit verkeersbesluit te nemen ter uitvoering van de ontwikkeling van de Turbolocatie en in overeenstemming met het door de gemeenteraad vastgestelde ruimtelijke beleid.</text:p>
              </text:list-item>
            </text:list>
            <text:p text:style-name="common-al"/>
            <text:p text:style-name="common-al">Lelystad, 24 februari 2026</text:p>
            <text:p text:style-name="common-al"/>
            <text:p text:style-name="common-al">Het college van de gemeente Lelystad,</text:p>
            <text:p text:style-name="common-al">namens deze,</text:p>
            <text:p text:style-name="common-al"/>
            <text:p text:style-name="common-al">verkeerskundige van het team Ruimtelijke Ontwikkeling en Beleid</text:p>
            <text:p text:style-name="common-al"/>
            <text:p text:style-name="common-al"/>
            <text:p text:style-name="common-al"> </text:p>
            <text:p text:style-name="common-al">Bijlage 1</text:p>
            <text:p text:style-name="common-al">
            <draw:frame><draw:text-box><text:section text:name="plaatje_id1-3-2-2-1-36-1" text:style-name="plaatje">
              <text:p text:style-name="illustratie_id1-3-2-2-1-36-1-1"><draw:frame draw:style-name="illustratie_id1-3-2-2-1-36-1-1" text:anchor-type="paragraph" svg:width="153mm" svg:height="119.32075471698113mm"><draw:image xlink:href="Pictures/Afbeelding1i1f4ee8c1-3d66-43b3-afd6-e481908a4a33.png" xlink:type="simple"/></draw:frame></text:p>
            </text:section></draw:text-box></draw:frame>
          </text:p>
            <text:p text:style-name="common-al"> </text:p>
            <text:p text:style-name="common-al"/>
            <text:p text:style-name="common-al"/>
            <text:p text:style-name="common-al"/>
            <text:p text:style-name="common-al"/>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4 maart 2026, gedurende zes weken bij de Stadswinkel in het Stadhuis, Stadhuisplein 2. De openingstijden zijn maandag tot en met vrijdag van 09.00 tot 17.00 uur en donderdagavond van 18.00 tot 20.00 uur.</text:p>
            <text:p text:style-name="common-al"/>
            <text:p text:style-name="tussenkopcur">Vragen over dit besluit </text:p>
            <text:p text:style-name="common-al">Wij nodigen u uit eerst telefonisch contact op te nemen met een verkeerskundige van het team Ruimte Ontwikkeling en Beleid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dan kunt u daartegen binnen zes weken een bezwaarschrift indienen. Deze termijn begint op de dag nadat dit besluit is gepubliceerd. U moet het bezwaarschrift tijdig indienen. Daarmee voorkomt u dat wij uw bezwaarschrift niet meer in behandeling kunnen nemen. U richt uw bezwaarschrift aan het college van de Gemeente Lelystad, Postbus 91, 8200 AB Lelystad.</text:p>
            <text:p text:style-name="common-al"/>
            <text:p text:style-name="common-al">Uw bezwaarschrift moet in ieder geval de volgende gegevens bevatten:</text:p>
            <text:p text:style-name="common-al">• uw naam en adres;</text:p>
            <text:p text:style-name="common-al">• de datum waarop u het bezwaarschrift schrijft;</text:p>
            <text:p text:style-name="common-al">• uw handtekening(en);</text:p>
            <text:p text:style-name="common-al">• een duidelijke omschrijving van het besluit waartegen u bezwaar maakt (u kunt bijvoorbeeld de datum en ons kenmerk van de brief vermelden of een kopie meesturen);</text:p>
            <text:p text:style-name="common-al">• de reden waarom u het niet eens bent met het besluit.</text:p>
            <text:p text:style-name="common-al"/>
            <text:p text:style-name="common-al">U kunt ook een pro-forma bezwaarschrift indienen. Dit houdt in dat u binnen zes weken een bezwaarschrift indient en dat u de reden waarom u het niet eens bent met het besluit later indient.</text:p>
            <text:p text:style-name="common-al"/>
            <text:p text:style-name="common-al">Daarnaast willen wij graag de volgende gegevens van u ontvangen: </text:p>
            <text:p text:style-name="common-al">• uw telefoonnummer</text:p>
            <text:p text:style-name="common-al">• uw e-mailadres.</text:p>
            <text:p text:style-name="common-al"/>
            <text:p text:style-name="common-al">Als iemand anders namens u het bezwaarschrift indient, moet u een machtiging afgeven.</text:p>
            <text:p text:style-name="common-al"/>
            <text:p text:style-name="common-al">Het is ook mogelijk om uw bezwaarschrift elektronisch in te dienen. Ga daarvoor naar www.lelystad.nl/bezwaar. U vindt daar ook meer informatie over het indienen van bezwaar.</text:p>
            <text:p text:style-name="common-al">Het indienen van een bezwaarschrift per e-mail is niet mogelijk.</text:p>
            <text:p text:style-name="common-al"/>
            <text:p text:style-name="common-al">Ook kunt u een voorlopige voorziening vragen aan de rechtbank Midden-Nederland, Postbus 16005, 3500 DA Utrech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8981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81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81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Verkeerbesluit opheffen parkeerterrein  - Agoraweg te Lely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01515</meta:user-defined>
    <meta:user-defined meta:name="OVERHEIDop.verkeersbordcode">N.v.t.</meta:user-defined>
    <dc:language>nl</dc:language>
    <meta:user-defined meta:name="OVERHEIDop.locatietype/OVERHEIDop.gebiedsmarkering">Vlak</meta:user-defined>
    <meta:user-defined meta:name="DC.title">Verkeerbesluit opheffen parkeerterrein Agoraweg te Lelystad</meta:user-defined>
    <meta:user-defined meta:name="DCTERMS.W3CDTF/DCTERMS.available">2026-03-04</meta:user-defined>
    <meta:user-defined meta:name="DCTERMS.W3CDTF/OVERHEIDop.jaargang">2026</meta:user-defined>
    <meta:user-defined meta:name="OVERHEIDop.publicationIssue">89819</meta:user-defined>
    <meta:user-defined meta:name="OVERHEIDop.GmbID/DC.identifier">gmb-2026-89819</meta:user-defined>
    <meta:user-defined meta:name="OVERHEIDop.versieInformatie"/>
  </office:meta>
</office:document-meta>
</file>