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Bloemen en Plantenmarkt op Ireneweg 16, 8171C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loemen en Plantenmarkt  op de locatie Ireneweg 16, 8171CS Vaassen.</text:p>
            <text:p text:style-name="common-al">Ontvangstdatum: 23 februari 2026</text:p>
            <text:p text:style-name="common-al">Zaaknummer: 1416315</text:p>
            <text:p text:style-name="common-al">Datum evenement: 15 me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980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0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64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Bloemen en Plantenmarkt op Ireneweg 16, 8171CS Vaass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05</meta:user-defined>
    <meta:user-defined meta:name="OVERHEIDop.GmbID/DC.identifier">gmb-2026-89805</meta:user-defined>
    <meta:user-defined meta:name="OVERHEIDop.versieInformatie"/>
  </office:meta>
</office:document-meta>
</file>