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Lindeweg 36, 8315RE Luttelgeest: het plaatsen van een dakkapel op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6 is een aanvraag om Omgevingsvergunning binnen gekomen voor deze locatie. De aanvraag is geregistreerd onder zaaknummer Z2026-00000719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89804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80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80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19</meta:user-defined>
    <meta:user-defined meta:name="DCTERMS.abstract">Lindeweg 36, 8315RE Luttelgeest: het plaatsen van een dakkapel op de voorgevel van de woning</meta:user-defined>
    <dc:language>nl</dc:language>
    <meta:user-defined meta:name="OVERHEIDop.locatietype/OVERHEIDop.gebiedsmarkering">Vlak</meta:user-defined>
    <meta:user-defined meta:name="DC.title">Aanvraag vergunning Lindeweg 36, 8315RE Luttelgeest: het plaatsen van een dakkapel op de voorgevel van de woning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804</meta:user-defined>
    <meta:user-defined meta:name="OVERHEIDop.GmbID/DC.identifier">gmb-2026-89804</meta:user-defined>
    <meta:user-defined meta:name="OVERHEIDop.versieInformatie"/>
  </office:meta>
</office:document-meta>
</file>