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kas, bedrijfsruimte, CO2 tank, Hoge Noordweg achter 6C en 8 (aangevraagd als Hoge Noordweg 6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anuari 2026.</text:p>
            <text:p text:style-name="common-al">
            <text:span text:style-name="nadrukvet">Dossiernummer: </text:span>Z2026-00000551</text:p>
            <text:p text:style-name="common-al">
            <text:span text:style-name="nadrukvet">Omschrijving: </text:span>het oprichten van een kas, bedrijfsruimte, CO2 tank</text:p>
            <text:p text:style-name="common-al">
            <text:span text:style-name="nadrukvet">Locatie: </text:span>Hoge Noordweg achter 6C en 8 (aangevraagd als Hoge Noordweg 6A)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item text:style-override="id1-3-2-1-1-6-3">
                <text:number>•</text:number>
                <text:p text:style-name="al">Omgevingsplanactiviteit uitvoeren van een werk, niet zijnde bouwwerk, of werkzaamheid</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7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0551</meta:user-defined>
    <meta:user-defined meta:name="DCTERMS.abstract">Hoge Noordweg achter 6C en 8 (aangevraagd als Hoge Noordweg 6A) te Naaldwij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kas, bedrijfsruimte, CO2 tank, Hoge Noordweg achter 6C en 8 (aangevraagd als Hoge Noordweg 6A) te Naaldwijk</meta:user-defined>
    <meta:user-defined meta:name="DCTERMS.W3CDTF/DCTERMS.available">2026-02-26</meta:user-defined>
    <meta:user-defined meta:name="DCTERMS.W3CDTF/OVERHEIDop.jaargang">2026</meta:user-defined>
    <meta:user-defined meta:name="OVERHEIDop.publicationIssue">89799</meta:user-defined>
    <meta:user-defined meta:name="OVERHEIDop.GmbID/DC.identifier">gmb-2026-89799</meta:user-defined>
    <meta:user-defined meta:name="OVERHEIDop.versieInformatie"/>
  </office:meta>
</office:document-meta>
</file>