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hinder / APV ontheffing voor bedrijfsmatig uitgevoerde onderhoudswerkzaamheden buiten de reguliere werktijden, het uitvoeren van weg werkzaamheden op diverse locaties op de A15 te Barendrecht, 20 maart 2026 tot en met 26 oktober 2026 van 21.00 tot 5.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Barendrecht maakt bekend dat een ontheffing op grond van artikel 4:6 van de Algemene plaatselijke verordening Barendrecht is verleend voor het uitvoeren van wegwerkzaamheden, tijdens de avond- en nachtperiode van 20 maart 2026 tot en met 26 oktober 2026 van 21.00 tot 5.00 uur op diverse locaties op de A15 te Barendrecht, referentienummer 2026-003994, verzonden aan aanvrager op 9 februari 2026.</text:p>
            <text:p text:style-name="common-al">Hiervoor kunt u telefonisch contact opnemen met één van de vergunningverleners van Team Veiligheid Gemeente Barendrecht of e-mail naar <text:a xlink:href="mailto:APV@barendrecht.nl" xlink:type="simple">APV@barend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979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2026-003994</meta:user-defined>
    <dc:language>nl</dc:language>
    <meta:user-defined meta:name="OVERHEIDop.locatietype/OVERHEIDop.gebiedsmarkering">Vlak</meta:user-defined>
    <meta:user-defined meta:name="DC.title">Geluidhinder / APV ontheffing voor bedrijfsmatig uitgevoerde onderhoudswerkzaamheden buiten de reguliere werktijden, het uitvoeren van weg werkzaamheden op diverse locaties op de A15 te Barendrecht, 20 maart 2026 tot en met 26 oktober 2026 van 21.00 tot 5.00 uur.</meta:user-defined>
    <meta:user-defined meta:name="DCTERMS.W3CDTF/DCTERMS.available">2026-02-26</meta:user-defined>
    <meta:user-defined meta:name="DCTERMS.W3CDTF/OVERHEIDop.jaargang">2026</meta:user-defined>
    <meta:user-defined meta:name="OVERHEIDop.publicationIssue">89798</meta:user-defined>
    <meta:user-defined meta:name="OVERHEIDop.GmbID/DC.identifier">gmb-2026-89798</meta:user-defined>
    <meta:user-defined meta:name="OVERHEIDop.versieInformatie"/>
  </office:meta>
</office:document-meta>
</file>