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Nijensteinheerd t.h.v. huisnummer 178</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Nijensteinheerd t.h.v. huisnummer 178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Nijensteinheerd t.h.v. huisnummer 178.</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79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9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9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Nijensteinheerd t.h.v. huisnummer 178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Besluit tot het plaatsen van borden E6 gehandicaptenparkeerplaats aan de Nijensteinheerd t.h.v. huisnummer 178 in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Nijensteinheerd t.h.v. huisnummer 178</meta:user-defined>
    <meta:user-defined meta:name="DCTERMS.W3CDTF/DCTERMS.available">2026-02-27</meta:user-defined>
    <meta:user-defined meta:name="DCTERMS.W3CDTF/OVERHEIDop.jaargang">2026</meta:user-defined>
    <meta:user-defined meta:name="OVERHEIDop.publicationIssue">89796</meta:user-defined>
    <meta:user-defined meta:name="OVERHEIDop.GmbID/DC.identifier">gmb-2026-89796</meta:user-defined>
    <meta:user-defined meta:name="OVERHEIDop.versieInformatie"/>
  </office:meta>
</office:document-meta>
</file>