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staureren, verbouwen en verduurzamen van het herenhuis en het koetshuis, Kerkstraat 24, 6901AC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(ontwerp)besluit genomen op de aanvraag voor een omgevingsvergunning. De aanvraag is geregistreerd onder Z2024-00002724. De aanvraag gaat over het restaureren, verbouwen en verduurzamen van het herenhuis en het koetshuis aan de Kerkstraat 24, 6901AC Zevenaar.</text:p>
            <text:p text:style-name="common-al">Het (ontwerp)besluit betreft de volgende onderdel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, vanaf 27 februari 2026, zes weken ter inzage op het gemeentehuis. Desgewenst kunnen wij de stukken per post naar u opsturen. Hiervoor kunnen legeskosten in rekening worden gebracht. Daarnaast kunt u tijdens de terinzage periode de documenten met informatie over de vergunning online bekijken. Bezoek hiervoor deze <text:a xlink:href="http://jeleefomgeving.nl/inzien/858633164/00531c35-0b11-4db8-bbd1-ed8c92e4fa1a" xlink:type="simple">link</text:a> van de gemeente.</text:p>
            <text:p text:style-name="common-al">
            <text:span text:style-name="nadrukvet">Procedure</text:span>
          </text:p>
            <text:p text:style-name="common-al">Tijdens de inzagetermijn kan door iedereen een zienswijze over het ontwerpbesluit voor de omgevingsvergunning worden gestuurd aan het college van burgemeester en wethouders van Zevenaar, Postbus 10, 6900 AA Zevenaar.</text:p>
            <text:p text:style-name="common-al">Voor meer informatie over de procedure kunt u contact opnemen via gemeente@zevenaar.nl of telefoonnummer (0316) 595 1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979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724</meta:user-defined>
    <meta:user-defined meta:name="DCTERMS.abstract">Betreft: ontwerpbesluit op locatie Kerkstraat 24, 6901AC Zevenaar</meta:user-defined>
    <dc:language>nl</dc:language>
    <meta:user-defined meta:name="OVERHEIDop.locatietype/OVERHEIDop.gebiedsmarkering">Vlak</meta:user-defined>
    <meta:user-defined meta:name="DC.title">Toestemming voor het restaureren, verbouwen en verduurzamen van het herenhuis en het koetshuis, Kerkstraat 24, 6901AC Zevenaar</meta:user-defined>
    <meta:user-defined meta:name="OVERHEIDop.datumEindeReactietermijn">2026-04-09</meta:user-defined>
    <meta:user-defined meta:name="OVERHEIDop.terinzageleggingBG">https://jeleefomgeving.nl/inzien/858633164/00531c35-0b11-4db8-bbd1-ed8c92e4fa1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94</meta:user-defined>
    <meta:user-defined meta:name="OVERHEIDop.GmbID/DC.identifier">gmb-2026-89794</meta:user-defined>
    <meta:user-defined meta:name="OVERHEIDop.versieInformatie"/>
  </office:meta>
</office:document-meta>
</file>