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stellen, aanbrengen van stuifscherm en schelpenpad in duin Zwanenburg Vlissingen (24-02-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voor het herstellen van de duin met zand, het aanbrengen van een stuifscherm en een schelpenpad in de duin op de locatie Zwanenburg in Vlissingen.</text:p>
            <text:p text:style-name="common-al">Het betreft een verleende omgevingsvergunning voor een werk, niet zijnde bouwwerk, of werkzaamheid uitvoeren.</text:p>
            <text:p text:style-name="common-al">
            <text:span text:style-name="nadrukcur">Waarom publiceert de gemeente Vlissingen dit bericht?</text:span>
          </text:p>
            <text:p text:style-name="common-al">Een omgevingsvergunning wordt bij de gemeente Vlissingen aangevraagd om toestemming te krijgen om iets te bouwen, verbouwen, slopen, kappen of aan te leggen. Met dit bericht laat de Gemeente Vlissingen u weten dat er misschien iets verandert in uw omgeving. U kunt nu reageren als u het hier niet mee eens bent.</text:p>
            <text:p text:style-name="common-al">Bezwaar</text:p>
            <text:p text:style-name="common-al">Bij het hierboven genoemde besluit kunnen belangen van derden betrokken zijn. </text:p>
            <text:p text:style-name="last-al">(Derden) belanghebbenden kunnen binnen zes weken na de tussen haakjes staande datum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8979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9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9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uitweg en inrit</meta:user-defined>
    <dc:language>nl</dc:language>
    <meta:user-defined meta:name="OVERHEIDop.locatietype/OVERHEIDop.gebiedsmarkering">Weg</meta:user-defined>
    <meta:user-defined meta:name="DC.title">Verleende omgevingsvergunning herstellen, aanbrengen van stuifscherm en schelpenpad in duin Zwanenburg Vlissingen (24-02-2026)</meta:user-defined>
    <meta:user-defined meta:name="DCTERMS.W3CDTF/DCTERMS.available">2026-02-26</meta:user-defined>
    <meta:user-defined meta:name="DCTERMS.W3CDTF/OVERHEIDop.jaargang">2026</meta:user-defined>
    <meta:user-defined meta:name="OVERHEIDop.publicationIssue">89793</meta:user-defined>
    <meta:user-defined meta:name="OVERHEIDop.GmbID/DC.identifier">gmb-2026-89793</meta:user-defined>
    <meta:user-defined meta:name="OVERHEIDop.versieInformatie"/>
  </office:meta>
</office:document-meta>
</file>