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vijzelen van een woning nabij een  gemeentelijk monument, De Kamp 3,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vijzelen van een woning nabij een gemeentelijk monument aan De Kamp 3, 5855EG Well L</text:p>
            <text:p text:style-name="common-al"/>
            <text:p text:style-name="common-al">De Gemeente Bergen (L) heeft een omgevingsvergunning verleend (verzonden op 24 februari 2026). Hiermee wordt toestemming gegeven voor het opvijzelen van een woning nabij een gemeentelijk monument aan De Kamp 3,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97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17</meta:user-defined>
    <meta:user-defined meta:name="DCTERMS.abstract">Betreft: Beschikking op aanvraag voor het opvijzelen van een woning nabij een  gemeentelijk monument op locatie De Kamp 3, 5855EG Well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opvijzelen van een woning nabij een  gemeentelijk monument, De Kamp 3, 5855EG Well L</meta:user-defined>
    <meta:user-defined meta:name="DCTERMS.W3CDTF/DCTERMS.available">2026-02-26</meta:user-defined>
    <meta:user-defined meta:name="DCTERMS.W3CDTF/OVERHEIDop.jaargang">2026</meta:user-defined>
    <meta:user-defined meta:name="OVERHEIDop.publicationIssue">89789</meta:user-defined>
    <meta:user-defined meta:name="OVERHEIDop.GmbID/DC.identifier">gmb-2026-89789</meta:user-defined>
    <meta:user-defined meta:name="OVERHEIDop.versieInformatie"/>
  </office:meta>
</office:document-meta>
</file>