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4 - 106, 6211AZ Maastricht. Kennisgeving nieuwe aanvraag omgevingsvergunning, het restaureren van de zijgevel en het vervangen van het 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10</text:p>
            <text:p text:style-name="common-al">
            <text:span text:style-name="nadrukvet">Boschstraat 104 - 106, 6211AZ Maastricht</text:span>
          </text:p>
            <text:p text:style-name="common-al">
            <text:span text:style-name="nadrukvet">het restaureren van de zijgevel en het vervangen van het glas 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7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0</meta:user-defined>
    <dc:language>nl</dc:language>
    <meta:user-defined meta:name="OVERHEIDop.locatietype/OVERHEIDop.gebiedsmarkering">Vlak</meta:user-defined>
    <meta:user-defined meta:name="DC.title">Boschstraat 104 - 106, 6211AZ Maastricht. Kennisgeving nieuwe aanvraag omgevingsvergunning, het restaureren van de zijgevel en het vervangen van het gla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88</meta:user-defined>
    <meta:user-defined meta:name="OVERHEIDop.GmbID/DC.identifier">gmb-2026-89788</meta:user-defined>
    <meta:user-defined meta:name="OVERHEIDop.versieInformatie"/>
  </office:meta>
</office:document-meta>
</file>