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eemanlaan 20, Badhoevedorp - Plaatsen uitgifteautomaat (GUA) in gevel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geneesmiddelenuitgifteautomaat (GUA) in de gevel van het gebouw.</text:p>
            <text:p text:style-name="common-al">Aanvrager: Brocacef Centrale Diensten B.V.</text:p>
            <text:p text:style-name="common-al">Zaaknummer: OD2026-0003653</text:p>
            <text:p text:style-name="common-al">DSO nummer: 2026011301171</text:p>
            <text:p text:style-name="common-al">Uitkomst besluit: verleend</text:p>
            <text:p text:style-name="common-al">Datum besluit: 24-02-2026</text:p>
            <text:p text:style-name="common-al">Bezwaar in te dienen tot en met: 07-04-2026</text:p>
            <text:p text:style-name="common-al">Namens: Gemeente Haarlemmermeer</text:p>
            <text:p text:style-name="common-al">Wilt u de gepubliceerde documenten behorende bij deze bekendmaking in zien, klik dan <text:a xlink:href="https://edataloket.odnzkg.nl/?q=%7B%22search%22%3A%22OD2026-000365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7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653</meta:user-defined>
    <meta:user-defined meta:name="DCTERMS.abstract">het plaatsen van een geneesmiddelenuitgifteautomaat (GUA) i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Zeemanlaan 20, Badhoevedorp - Plaatsen uitgifteautomaat (GUA) in gevel gebouw</meta:user-defined>
    <meta:user-defined meta:name="DCTERMS.W3CDTF/DCTERMS.available">2026-02-26</meta:user-defined>
    <meta:user-defined meta:name="DCTERMS.W3CDTF/OVERHEIDop.jaargang">2026</meta:user-defined>
    <meta:user-defined meta:name="OVERHEIDop.publicationIssue">89785</meta:user-defined>
    <meta:user-defined meta:name="OVERHEIDop.GmbID/DC.identifier">gmb-2026-89785</meta:user-defined>
    <meta:user-defined meta:name="OVERHEIDop.versieInformatie"/>
  </office:meta>
</office:document-meta>
</file>