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maatwerkvoorschriften voor het opslaan van stuifgevoelige goederen, Krab 1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bben maatwerkvoorschriften vastgesteld. De gemeente Reimerswaal geeft hiermee toestemming voor het opslaan van stuifgevoelige goederen op het adres Krab 15 in Yerseke. Het betreft de volgende activiteit(en):</text:p>
            <text:list text:style-name="id1-3-2-1-1-2">
              <text:list-item text:style-override="id1-3-2-1-1-2-1">
                <text:number>•</text:number>
                <text:p text:style-name="al">Maatwerkvoorschrift voor het opslaan van stuifgevoelige goederen</text:p>
              </text:list-item>
            </text:list>
            <text:p text:style-name="common-al">De beschikking is geregistreerd onder kenmerk: Z2025-00008391.</text:p>
            <text:p text:style-name="common-al">
            <text:span text:style-name="nadrukvet">Waarom publiceert de gemeente Reimerswaal dit bericht?</text:span>
          </text:p>
            <text:p text:style-name="common-al">Een beschikking tot vaststellen van maatwerkvoorschriften wordt bij de gemeente aangevraagd om toestemming te krijgen om bijvoorbeeld iets te (ver)bouwen, te slopen, of om het gebruik of de bedrijfsvoering te verander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april 2026 laten weten dat u het niet eens bent met de beschikking. Dit heet bezwaar maken. U kunt bezwaar maken als de beschikking tegen uw belangen ingaat. Bezoek voor meer informatie over het indienen van bezwaar de webpagina <text:a xlink:href="https://www.reimerswaal.nl" xlink:type="simple">https://www.reimerswaal.nl</text:a> van de gemeente Reimerswaal. In deze periode kunt u ook de documenten met informatie over de beschikking inzien op de kantoorlocatie van RUD Zeeland, Buitenruststraat 6 in Middelburg of op het gemeentehuis van Reimerswaal. Voor informatie over het bekijken van de documenten, het maken van een afspraak daarvoor of andere vragen kunt u contact opnemen met RUD Zeeland. Dit kan via het telefoonnummer 085 0878331 of per mail via <text:a xlink:href="mailto:frontoffice@rud-zeeland.nl" xlink:type="simple">frontoffice@rud-zeeland.nl</text:a>.</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 xlink:type="simple">https://www.rechtspraak.nl/</text:a>). Voor meer informatie kunt u de rechtbank bellen. Dit kan via het telefoonnummer 088 361 60 00. U moet voor het indienen van een verzoek om een voorlopige voorziening een bedrag aan de rechtbank betalen.</text:p>
            <text:p text:style-name="common-al">
            <text:span text:style-name="nadrukvet">Meer informatie</text:span>
          </text:p>
            <text:p text:style-name="last-al">Wanneer u vragen heeft over deze beschikking, kunt u contact opnemen met RUD Zeeland via <text:a xlink:href="mailto:frontoffice@rud-zeeland.nl" xlink:type="simple">frontoffice@rud-zeeland.nl</text:a> of via tel. 085 0878331. Ook kunt u hier terecht voor een mondelinge toelichting op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97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1277</meta:user-defined>
    <meta:user-defined meta:name="DCTERMS.abstract">Voor: besluit tot het vaststellen van maatwerkvoorschriften voor het opslaan van stuifgevoelige goederen. Locatie: Krab 15 in Yerseke. Verzenddatum: 24 februari 2026</meta:user-defined>
    <dc:language>nl</dc:language>
    <meta:user-defined meta:name="OVERHEIDop.locatietype/OVERHEIDop.gebiedsmarkering">Punt</meta:user-defined>
    <meta:user-defined meta:name="DC.title">Besluit tot het vaststellen van maatwerkvoorschriften voor het opslaan van stuifgevoelige goederen, Krab 15 in Yerseke</meta:user-defined>
    <meta:user-defined meta:name="DCTERMS.W3CDTF/DCTERMS.available">2026-02-26</meta:user-defined>
    <meta:user-defined meta:name="DCTERMS.W3CDTF/OVERHEIDop.jaargang">2026</meta:user-defined>
    <meta:user-defined meta:name="OVERHEIDop.publicationIssue">89784</meta:user-defined>
    <meta:user-defined meta:name="OVERHEIDop.GmbID/DC.identifier">gmb-2026-89784</meta:user-defined>
    <meta:user-defined meta:name="OVERHEIDop.versieInformatie"/>
  </office:meta>
</office:document-meta>
</file>