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ophangen van een kunststof spandoek, aan de gevel van de parkeergarage bij station Sassenheim, Stationsplein, Z2026-00000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6 maart 2026</text:p>
            <text:p text:style-name="common-al">Einddatum tot en met: 19 maart 2026</text:p>
            <text:p text:style-name="common-al">
            <text:span text:style-name="nadrukcur">Datum besluit: </text:span>24 februari 2026</text:p>
            <text:p text:style-name="common-al">
            <text:span text:style-name="nadrukcur">Uiterlijke reactiedatum: </text:span>7 april 2026</text:p>
            <text:p text:style-name="common-al">Kenmerk besluit: Z2026-0000051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978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8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8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14</meta:user-defined>
    <dc:language>nl</dc:language>
    <meta:user-defined meta:name="OVERHEIDop.locatietype/OVERHEIDop.gebiedsmarkering">Vlak</meta:user-defined>
    <meta:user-defined meta:name="DC.title">Afgehandelde Vergunning gebruik openbare grond voor het ophangen van een kunststof spandoek, aan de gevel van de parkeergarage bij station Sassenheim, Stationsplein, Z2026-00000514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782</meta:user-defined>
    <meta:user-defined meta:name="OVERHEIDop.GmbID/DC.identifier">gmb-2026-89782</meta:user-defined>
    <meta:user-defined meta:name="OVERHEIDop.versieInformatie"/>
  </office:meta>
</office:document-meta>
</file>