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ogelsang 69, 9271 GC De Westereen, Verzoeklocatie 2026012301083</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20165. De omgevingsvergunning is verleend. De gemeente geeft hiermee toestemming voor het realiseren van 8 bedrijfsunits aan; Fogelsang 69, 9271 GC De Westereen, Verzoeklocatie 2026012301083.</text:p>
            <text:p text:style-name="common-al">
            
          </text:p>
            <text:p text:style-name="common-al">Het besluit is verzonden op 24 febr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978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0165</meta:user-defined>
    <meta:user-defined meta:name="DCTERMS.abstract">Verleende omgevingsvergunning voor het realiseren van 8 bedrijfsunits op locatie Fogelsang 69, 9271 GC De Westereen, Verzoeklocatie 2026012301083.</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Fogelsang 69, 9271 GC De Westereen, Verzoeklocatie 2026012301083</meta:user-defined>
    <meta:user-defined meta:name="DCTERMS.W3CDTF/DCTERMS.available">2026-03-04</meta:user-defined>
    <meta:user-defined meta:name="DCTERMS.W3CDTF/OVERHEIDop.jaargang">2026</meta:user-defined>
    <meta:user-defined meta:name="OVERHEIDop.publicationIssue">89780</meta:user-defined>
    <meta:user-defined meta:name="OVERHEIDop.GmbID/DC.identifier">gmb-2026-89780</meta:user-defined>
    <meta:user-defined meta:name="OVERHEIDop.versieInformatie"/>
  </office:meta>
</office:document-meta>
</file>