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fwijken van het omgevingsplan ten behoeve van de uitvoering Masterplan Uitbreiding Zuidpolder: bouw van maximaal 360 woningen en bijbehorende voorzieningen (Uitbreiding Zuidpolder fase A en B) te Eemnes (OMG 2026-0031)</text:p>
      <text:section text:name="zakelijke-mededeling_id1-3-2" text:style-name="zakelijke-mededeling">
        <text:section text:name="zakelijke-mededeling-tekst_id1-3-2-1" text:style-name="zakelijke-mededeling-tekst">
          <text:section text:name="tekst_id1-3-2-1-1" text:style-name="tekst">
            <text:p text:style-name="common-al">De gemeente Eemnes is van plan om een omgevingsvergunning te verlenen. De aanvraag is voor het afwijken van het omgevingsplan ten behoeve van de uitvoering Masterplan Uitbreiding Zuidpolder: bouw van maximaal 360 woningen en bijbehorende voorzieningen (Uitbreiding Zuidpolder fase A en B) te Eemnes.</text:p>
            <text:p text:style-name="common-al"/>
            <text:p text:style-name="common-al">Deze activiteit past niet binnen het huidige Omgevingsplan. Daarom wordt hiervoor een BOPA vergunning (buitenplanse omgevingsplanactiviteit) voorbereid. De gemeente moet deze BOPA op een later moment verwerken in het Omgevingsplan. Dit volgt uit artikel 16.64a, lid 2, van de Omgevingsw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de aanvraag die de gemeente van plan is te verlenen?</text:span>
          </text:p>
            <text:p text:style-name="common-al">De aanvraag die de gemeente van plan is te verlenen is vastgelegd in het ontwerpbesluit. U kunt tot en met 10 april 2026 mondeling of schriftelijk reageren op het ontwerpbesluit als dit tegen uw belangen ingaat. Dit heet het indienen van een zienswijze. U kunt gedurende de termijn van terinzagelegging een zienswijze indienen bij de gemeente Eemnes, t.a.v. afdeling RO, Postbus 71, 3755 ZH Eemnes. Ook kunt u uw zienswijze ondertekenen, scannen en als pdf-bestand naar info@eemnes.nl mailen t.a.v. afdeling RO onder vermelding van "zienswijze op ontwerpbesluit voor het afwijken van het Omgevingsplan ten behoeve van de bouw van 360 woningen en bijbehorende voorzieningen (Uitbreiding Zuidpolder fase A en B)".</text:p>
            <text:p text:style-name="common-al">
            <text:span text:style-name="nadrukvet">Inzage</text:span>
          </text:p>
            <text:p text:style-name="common-al">Tijdens de inzagetermijn kunt u de documenten met informatie over het ontwerpbesluit bekijken via de link 'Bekijk documenten' links op deze pagina of in het gemeentehuis. De gemeente bekijkt alle reacties bij het nemen van een definitief besluit. </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977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7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7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fwijken van het omgevingsplan ten behoeve van de uitvoering Masterplan Uitbreiding Zuidpolder: bouw van maximaal 360 woningen en bijbehorende voorzieningen (Uitbreiding Zuidpolder fase A en B) te Eemnes (OMG 2026-0031)</meta:user-defined>
    <meta:user-defined meta:name="OVERHEIDop.datumEindeReactietermijn">2026-04-10</meta:user-defined>
    <meta:user-defined meta:name="OVERHEIDop.TilID/OVERHEIDop.terinzageleggingOP">til-2026-6982</meta:user-defined>
    <meta:user-defined meta:name="DCTERMS.W3CDTF/DCTERMS.available">2026-02-26</meta:user-defined>
    <meta:user-defined meta:name="DCTERMS.W3CDTF/OVERHEIDop.jaargang">2026</meta:user-defined>
    <meta:user-defined meta:name="OVERHEIDop.publicationIssue">89778</meta:user-defined>
    <meta:user-defined meta:name="OVERHEIDop.GmbID/DC.identifier">gmb-2026-89778</meta:user-defined>
    <meta:user-defined meta:name="OVERHEIDop.versieInformatie"/>
  </office:meta>
</office:document-meta>
</file>