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ghelsedijk 4, 5406 T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2-2026 een besluit genomen op de aanvraag voor een omgevingsvergunning met zaaknummer <text:span text:style-name="nadrukvet">12701-2026</text:span>.</text:p>
            <text:p text:style-name="common-al">De zaak betreft locatie Veghelsedijk 4, 5406 TE Uden en heeft de omschrijving het "kappen van een populier".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24-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977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7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7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27012026</meta:user-defined>
    <meta:user-defined meta:name="DCTERMS.abstract">kappen van een populier</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eghelsedijk 4, 5406 TE Uden</meta:user-defined>
    <meta:user-defined meta:name="DCTERMS.W3CDTF/DCTERMS.available">2026-02-26</meta:user-defined>
    <meta:user-defined meta:name="DCTERMS.W3CDTF/OVERHEIDop.jaargang">2026</meta:user-defined>
    <meta:user-defined meta:name="OVERHEIDop.publicationIssue">89777</meta:user-defined>
    <meta:user-defined meta:name="OVERHEIDop.GmbID/DC.identifier">gmb-2026-89777</meta:user-defined>
    <meta:user-defined meta:name="OVERHEIDop.versieInformatie"/>
  </office:meta>
</office:document-meta>
</file>