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en het wijzigen van de voorgevel op het perceel Zandkamp 252, 3828 GR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en het wijzigen van de voorgevel op het perceel Zandkamp 252, 3828 GR Hoogland</text:span>
          </text:p>
            <text:p text:style-name="common-al">De Gemeente Amersfoort heeft op 22-02-2026 een aanvraag voor een omgevingsvergunning ontvangen voor het plaatsen van een dakopbouw en het wijzigen van de voorgevel op het perceel Zandkamp 252, 3828 GR Hoogland, met kenmerk CLZ-00033323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0-04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772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772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3323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en het wijzigen van de voorgevel op het perceel Zandkamp 252, 3828 GR Hoogland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772</meta:user-defined>
    <meta:user-defined meta:name="OVERHEIDop.GmbID/DC.identifier">gmb-2026-89772</meta:user-defined>
    <meta:user-defined meta:name="OVERHEIDop.versieInformatie"/>
  </office:meta>
</office:document-meta>
</file>