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mest op de locatie Appenseweg 7A, 7383B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-12-2025</text:p>
            <text:p text:style-name="common-al">Kenmerk: Z2026-000000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13</meta:user-defined>
    <meta:user-defined meta:name="DCTERMS.abstract">Appenseweg 7A, 7383BA Voorst</meta:user-defined>
    <dc:language>nl</dc:language>
    <meta:user-defined meta:name="OVERHEIDop.locatietype/OVERHEIDop.gebiedsmarkering">Punt</meta:user-defined>
    <meta:user-defined meta:name="DC.title">Melding milieubelastende activiteit voor Het opslaan van mest op de locatie Appenseweg 7A, 7383BA Voors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77</meta:user-defined>
    <meta:user-defined meta:name="OVERHEIDop.GmbID/DC.identifier">gmb-2026-8977</meta:user-defined>
    <meta:user-defined meta:name="OVERHEIDop.versieInformatie"/>
  </office:meta>
</office:document-meta>
</file>