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rlaerstraat (naast nr. 8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uitrit, Herlaerstraat (naast nr. 8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rlaerstraat (naast nr. 8)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7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976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67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erlaerstraat (naast nr. 8) Hilvarenbee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61</meta:user-defined>
    <meta:user-defined meta:name="OVERHEIDop.GmbID/DC.identifier">gmb-2026-89761</meta:user-defined>
    <meta:user-defined meta:name="OVERHEIDop.versieInformatie"/>
  </office:meta>
</office:document-meta>
</file>