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bedrijfsmatig uitgevoerde onderhoudswerkzaamheden buiten de reguliere werktijden, het uitvoeren van bovenleiding werkzaamheden langs het spoor voor Prorail in Barendrecht, 13 maart 2026 tot en met 16 maart 2026 van 23.00 uur tot 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voor het uitvoeren van onderhoudswerkzaamheden, tijdens de avond- en nachtperiode van 13 maart 2026 tot en met 16 maart 2026 van 23.00 uur tot 7.00 uur langs het spoor voor Prorail in Barendrecht, referentienummer 2025-090297, verzonden aan aanvrager op 9 februari 2026.</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97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2025-090297</meta:user-defined>
    <dc:language>nl</dc:language>
    <meta:user-defined meta:name="OVERHEIDop.locatietype/OVERHEIDop.gebiedsmarkering">Weg</meta:user-defined>
    <meta:user-defined meta:name="DC.title">Geluidhinder / APV ontheffing voor bedrijfsmatig uitgevoerde onderhoudswerkzaamheden buiten de reguliere werktijden, het uitvoeren van bovenleiding werkzaamheden langs het spoor voor Prorail in Barendrecht, 13 maart 2026 tot en met 16 maart 2026 van 23.00 uur tot 7.00 uur.</meta:user-defined>
    <meta:user-defined meta:name="DCTERMS.W3CDTF/DCTERMS.available">2026-02-26</meta:user-defined>
    <meta:user-defined meta:name="DCTERMS.W3CDTF/OVERHEIDop.jaargang">2026</meta:user-defined>
    <meta:user-defined meta:name="OVERHEIDop.publicationIssue">89759</meta:user-defined>
    <meta:user-defined meta:name="OVERHEIDop.GmbID/DC.identifier">gmb-2026-89759</meta:user-defined>
    <meta:user-defined meta:name="OVERHEIDop.versieInformatie"/>
  </office:meta>
</office:document-meta>
</file>