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3-1">
      <text:list-level-style-bullet text:bullet-char="•" text:level="1">
        <style:list-level-properties text:min-label-width="10mm"/>
      </text:list-level-style-bullet>
    </text:list-style>
    <text:list-style style:name="id1-3-2-2-1-7-29-3-2">
      <text:list-level-style-bullet text:bullet-char="•" text:level="1">
        <style:list-level-properties text:min-label-width="10mm"/>
      </text:list-level-style-bullet>
    </text:list-style>
    <text:list-style style:name="id1-3-2-2-1-7-29-3-3">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maximale snelheid van 30 km/u Simon Koopmanstraat te Wervershoof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tussenkopcur">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4-4">
                <text:number>•</text:number>
                <text:p text:style-name="al">het feit dat de Simon Koopmanstraat te Wervershoof in beheer is bij de gemeente Medemblik;</text:p>
              </text:list-item>
            </text:list>
            <text:p text:style-name="common-al"/>
            <text:p text:style-name="tussenkopcur">Overwegende dat:</text:p>
            <text:list text:style-name="id1-3-2-2-1-7">
              <text:list-item text:style-override="id1-3-2-2-1-7-1">
                <text:number>•</text:number>
                <text:p text:style-name="al">dat de Simon Koopmanstraat wordt voorzien van nieuwe riolering en dat zich mede hierdoor een kans voordoet om de weginrichting aan te passen naar de nieuwste inzichten;</text:p>
              </text:list-item>
              <text:list-item text:style-override="id1-3-2-2-1-7-2">
                <text:number>•</text:number>
                <text:p text:style-name="al">dat een groot deel van ongevallen plaatsvindt op 50 km/h wegen en het daarom wenselijk is om op een deel van deze wegen een lagere snelheid te introduceren om het verkeer overzichtelijker en veiliger te maken;</text:p>
              </text:list-item>
              <text:list-item text:style-override="id1-3-2-2-1-7-3">
                <text:number>•</text:number>
                <text:p text:style-name="al">dat op verzoek van de regering, in overleg met gemeenten en de SWOV door het kenniscentrum CROW een afwegingskader 30 km/h is ontwikkeld waarbij een maximumsnelheid van 30 km/h in de bebouwde kom als leidend principe gehanteerd wordt met de mogelijkheid om op doorgaande wegen hiervan af te wijken als het veilig kan;</text:p>
              </text:list-item>
              <text:list-item text:style-override="id1-3-2-2-1-7-4">
                <text:number>•</text:number>
                <text:p text:style-name="al">het Rijk hiervoor, samen met decentrale overheden, naast genoemde 30 km/h ‘ erftoegangswegen (ETW) in woonwijken, een nieuw wegtype heeft geïntroduceerd: de gebiedsontsluitingsweg 30 km/h (hierna GOW30);</text:p>
              </text:list-item>
              <text:list-item text:style-override="id1-3-2-2-1-7-5">
                <text:number>•</text:number>
                <text:p text:style-name="al">met dit wegtype het (juridisch) mogelijk is om ook 30 km/h in te voeren op drukkere gebiedsontsluitingswegen, met zowel een verblijfs- en verkeersfunctie, zodat ook daar de verkeersveiligheid kan worden verbeterd;</text:p>
              </text:list-item>
              <text:list-item text:style-override="id1-3-2-2-1-7-6">
                <text:number>•</text:number>
                <text:p text:style-name="al">met deze maatregel er een nieuwe 30 km/h gebiedsontsluitingsweg ontstaat die – anders dan bestaande 30 km/h erftoegangswegen – minder snelheidsremmende maatregelen hebben en waarbij het ook mogelijk is om een voorrangsregeling en/of een voetgangers oversteekplaats toe te passen;</text:p>
              </text:list-item>
              <text:list-item text:style-override="id1-3-2-2-1-7-7">
                <text:number>•</text:number>
                <text:p text:style-name="al">dit aansluit bij de landelijke ontwerpuitgangspunten voor het nieuwe wegtype waarbij balans wordt gevonden tussen de verkeersveiligheid, doorstroming en bereikbaarheid van ontsluitingswegen;</text:p>
              </text:list-item>
              <text:list-item text:style-override="id1-3-2-2-1-7-8">
                <text:number>•</text:number>
                <text:p text:style-name="al">als de maximale snelheid verandert van 50 km/h naar 30 km/h, dit duidelijk zichtbaar zal worden op straat door onder andere:</text:p>
                <text:list text:style-name="id1-3-2-2-1-7-8-3">
                  <text:list-item text:style-override="id1-3-2-2-1-7-8-3-1">
                    <text:number>•</text:number>
                    <text:p text:style-name="al">het aanbrengen van attentie verhogende markeringen, fysieke en visuele versmallingen door objecten en andere textuur en kleur van materialisatie waardoor automobilisten gedwongen worden om langzamer te rijden en onbewust langzamer gaan rijden;</text:p>
                  </text:list-item>
                  <text:list-item text:style-override="id1-3-2-2-1-7-8-3-2">
                    <text:number>•</text:number>
                    <text:p text:style-name="al">het aanleggen van extra gelijkvloerse attentievlakken bij uitwegen die uitkomen op de Simon koopmanstraat;</text:p>
                  </text:list-item>
                  <text:list-item text:style-override="id1-3-2-2-1-7-8-3-3">
                    <text:number>•</text:number>
                    <text:p text:style-name="al">het plaatsen van nieuwe A01-verkeersborden (bord met rode rand en cijfer ‘30’) bij de overgangen van ieder kruispunt;</text:p>
                  </text:list-item>
                </text:list>
              </text:list-item>
              <text:list-item text:style-override="id1-3-2-2-1-7-9">
                <text:number>•</text:number>
                <text:p text:style-name="al">dat het een wegvak binnen de bebouwde kom betreft waar de maximumsnelheid 50 km/h is, Gebiedsontsluitingsweg 50 (GOW50);</text:p>
              </text:list-item>
              <text:list-item text:style-override="id1-3-2-2-1-7-10">
                <text:number>•</text:number>
                <text:p text:style-name="al">dat het verlagen van 50 km/h naar 30 km/h zorgt voor een verkeersveiligere situatie omdat uit onderzoek is gebleken dat:</text:p>
                <text:list text:style-name="id1-3-2-2-1-7-10-3">
                  <text:list-item text:style-override="id1-3-2-2-1-7-10-3-1">
                    <text:number>•</text:number>
                    <text:p text:style-name="al">Een auto bij een snelheid van 50 km/h twee keer zo lang nodig heeft om te remmen en tot stilstand te komen, in vergelijking met 30 km/h;</text:p>
                  </text:list-item>
                  <text:list-item text:style-override="id1-3-2-2-1-7-10-3-2">
                    <text:number>•</text:number>
                    <text:p text:style-name="al">Een fietser of voetganger 90 % meer overlevingskans heeft bij een aanrijding met een auto op een 30 km/u weg, in vergelijking met een 50 km/h weg;</text:p>
                  </text:list-item>
                </text:list>
              </text:list-item>
              <text:list-item text:style-override="id1-3-2-2-1-7-11">
                <text:number>•</text:number>
                <text:p text:style-name="al">dat onderzoekers van de SWOV het effect van een uitbreiding van de snelheid van 30 km/h in de bebouwde kom onderzochten waarbij cijfermatig is nagegaan welke effecten kunnen optreden in een gemeente als straten met een 50 km/h limiet wordt omgezet naar een 30 km/h limiet;</text:p>
              </text:list-item>
              <text:list-item text:style-override="id1-3-2-2-1-7-12">
                <text:number>•</text:number>
                <text:p text:style-name="al">dat uit het bovengenoemd onderzoek laat zien dat naar schatting het aantal ernstige slachtoffers (doden en gewonden) binnen de bebouwde kom dan substantieel kan dalen, variërend met een percentage tussen 22% en 31%;</text:p>
              </text:list-item>
              <text:list-item text:style-override="id1-3-2-2-1-7-13">
                <text:number>•</text:number>
                <text:p text:style-name="al">de maatregelen er ook voor zorgt dat het gevoel van veiligheid verbetert omdat het fijner is om te wonen, lopen of fietsen on de omgeving waar langzamer gereden wordt;</text:p>
              </text:list-item>
              <text:list-item text:style-override="id1-3-2-2-1-7-14">
                <text:number>•</text:number>
                <text:p text:style-name="al">dat langs de Simon Koopmanstraat en over de gehele lengte van de weg er aan beiden zijdes van de weg woningen zijn gesitueerd;</text:p>
              </text:list-item>
              <text:list-item text:style-override="id1-3-2-2-1-7-15">
                <text:number>•</text:number>
                <text:p text:style-name="al">dat de maatregelen resulteert in minder geluidshinder omdat de terugschakeling naar 30 km/h resulteert in grofweg een halvering van het verkeerslawaai en daarmee bijdraagt aan het voorkomen en beperken van door het verkeer veroorzaakte overlast en daaraan gekoppeld een betere gezondheid van de inwoners;</text:p>
              </text:list-item>
              <text:list-item text:style-override="id1-3-2-2-1-7-16">
                <text:number>•</text:number>
                <text:p text:style-name="al">dat tegen een eerder herinrichtingsvoorstel bezwaar is gemaakt met name het feit dat de maximum snelheid 50 km/h blijft;</text:p>
              </text:list-item>
              <text:list-item text:style-override="id1-3-2-2-1-7-17">
                <text:number>•</text:number>
                <text:p text:style-name="al">dat met dit verkeersbesluit tegemoet wordt gekomen aan de motie die is ingediend door de Raad van de gemeente Medemblik;</text:p>
              </text:list-item>
              <text:list-item text:style-override="id1-3-2-2-1-7-18">
                <text:number>•</text:number>
                <text:p text:style-name="al">dat vervolgens een extern bureau is gevraagd een advies te geven rekening houdend met de gemaakte bezwaren en dit resulteerde in het advies om een GOW30 inrichting toe te passen; </text:p>
              </text:list-item>
              <text:list-item text:style-override="id1-3-2-2-1-7-19">
                <text:number>•</text:number>
                <text:p text:style-name="al">dat op rotondes de verplichte rijrichting op de juiste manier is geregeld door plaatsing van bebording in combinatie met plaatsing van bebording en markeringen om de juiste voorrang aan te geven;</text:p>
              </text:list-item>
              <text:list-item text:style-override="id1-3-2-2-1-7-20">
                <text:number>•</text:number>
                <text:p text:style-name="al">dat het voorliggende ontwerp is voorgelegd aan de dorpsraad en belanghebbenden en dat breed draagvlak was voor het ontwerp;</text:p>
              </text:list-item>
              <text:list-item text:style-override="id1-3-2-2-1-7-21">
                <text:number>•</text:number>
                <text:p text:style-name="al">dat fietsstroken met een breedte van 1.74 meter toegepast worden welke een integraal onderdeel zijn van een GOW30;</text:p>
              </text:list-item>
              <text:list-item text:style-override="id1-3-2-2-1-7-22">
                <text:number>•</text:number>
                <text:p text:style-name="al">dat op fietsstroken niet stilgestaan en/of geparkeerd mag worden;</text:p>
              </text:list-item>
              <text:list-item text:style-override="id1-3-2-2-1-7-23">
                <text:number>•</text:number>
                <text:p text:style-name="al">dat de rijloper en fietsstroken respectievelijk in zwarte en rode klinkerbestrating uitgevoerd worden, onderbroken door attentievlakken met elementen verharding in een afwijkende kleur;</text:p>
              </text:list-item>
              <text:list-item text:style-override="id1-3-2-2-1-7-24">
                <text:number>•</text:number>
                <text:p text:style-name="al">dat de busroute die gebruik maakt van de Simon Koopmanstraat niet wordt gewijzigd en hiermee de bewoners van de omliggende straten toegang behouden tot het openbaar vervoer;</text:p>
              </text:list-item>
              <text:list-item text:style-override="id1-3-2-2-1-7-25">
                <text:number>•</text:number>
                <text:p text:style-name="al">dat met de OV vervoersmaatschappij Transdev overleg is geweest over het behouden van de bushaltes;</text:p>
              </text:list-item>
              <text:list-item text:style-override="id1-3-2-2-1-7-26">
                <text:number>•</text:number>
                <text:p text:style-name="al">dat op de haltes bestuurders hun voertuigen – anders dan voor onmiddellijk in/uitstappen van passagiers – niet mogen stilstaan en niet mogen parkeren bij een bord bushalte ter hoogte van de blokmarkering en dat hiermee de bereikbaarheid en herkenbaarheid van de bushaltes is gegarandeerd;</text:p>
              </text:list-item>
              <text:list-item text:style-override="id1-3-2-2-1-7-27">
                <text:number>•</text:number>
                <text:p text:style-name="al">dat het Definitief Ontwerp (DO) is voorgelegd aan de Dorpsraad en belanghebbenden en dat die ingestemd hebben met het ontwerp;</text:p>
              </text:list-item>
              <text:list-item text:style-override="id1-3-2-2-1-7-28">
                <text:number>•</text:number>
                <text:p text:style-name="al">dat het wenselijk is de doorgaande verbinding tussen de Zeedijk en Simon Koopmanstraat, richting De Hoek (en vice versa) te ontmoedigen;</text:p>
              </text:list-item>
              <text:list-item text:style-override="id1-3-2-2-1-7-29">
                <text:number>•</text:number>
                <text:p text:style-name="al">dat deze verkeersmaatregel, gelet op artikel 2 van de Wegenverkeerswet 1994 strekt tot:</text:p>
                <text:list text:style-name="id1-3-2-2-1-7-29-3">
                  <text:list-item text:style-override="id1-3-2-2-1-7-29-3-1">
                    <text:number>•</text:number>
                    <text:p text:style-name="al">het verzekeren van de veiligheid op de weg;</text:p>
                  </text:list-item>
                  <text:list-item text:style-override="id1-3-2-2-1-7-29-3-2">
                    <text:number>•</text:number>
                    <text:p text:style-name="al">het beschermen van weggebruikers en passagiers;</text:p>
                  </text:list-item>
                  <text:list-item text:style-override="id1-3-2-2-1-7-29-3-3">
                    <text:number>•</text:number>
                    <text:p text:style-name="al">het in stand houden van de weg en de waarborging van de bruikbaarheid van de weg;</text:p>
                  </text:list-item>
                </text:list>
              </text:list-item>
              <text:list-item text:style-override="id1-3-2-2-1-7-30">
                <text:number>•</text:number>
                <text:p text:style-name="al">dat het college deze belangen laat prevaleren boven mogelijke nadelige gevolgen en hinder die individuen of bedrijven van het verkeersbesluit ondervinden;</text:p>
              </text:list-item>
              <text:list-item text:style-override="id1-3-2-2-1-7-31">
                <text:number>•</text:number>
                <text:p text:style-name="al">dat mogelijke nadelige gevolgen naar het oordeel van het college niet opwegen tegen het belang dat is gediend met dit besluit, namelijk het verbeteren van de verkeersveiligheid en leefbaarheid voor de Werverhoofse verkeersdeelnemers;</text:p>
              </text:list-item>
              <text:list-item text:style-override="id1-3-2-2-1-7-32">
                <text:number>•</text:number>
                <text:p text:style-name="al">dat het treffen van een verkeersmaatregel daarnaast een normale maatschappelijke ontwikkeling is waarmee eenieder kan worden geconfronteerd en waarvan de nadelige gevolgen in beginsel voor rekening van de betrokkenen horen te blijven;</text:p>
              </text:list-item>
              <text:list-item text:style-override="id1-3-2-2-1-7-33">
                <text:number>•</text:number>
                <text:p text:style-name="al">dit besluit wordt voorbereid volgens de procedure van afdeling 3.4 van de Algemene Wet Bestuursrecht waarbij eenieder na publicatie en terinzagelegging vanaf 26 februari 2026 naar leuze schriftelijk of mondeling gedurende zes weken zienswijzen kan indienen;</text:p>
              </text:list-item>
              <text:list-item text:style-override="id1-3-2-2-1-7-34">
                <text:number>•</text:number>
                <text:p text:style-name="al">Dat in het kader van artikel 24, aanhef en onderdeel a, van het Besluit Administratieve Bepalingen inzake het Wegverkeer (BABW) overleg heeft plaatsgevonden met de Politie. En dat het advies van de politie positief is.</text:p>
              </text:list-item>
            </text:list>
            <text:p text:style-name="common-al"/>
            <text:p text:style-name="tussenkopcur">besluit:</text:p>
            <text:p text:style-name="common-al">Het plaatsen van verkeersborden conform model A01 volgens Bijlage I, van het Reglement Verkeersregels en Verkeerstekens 1990 op:</text:p>
            <text:list text:style-name="id1-3-2-2-1-11">
              <text:list-item text:style-override="id1-3-2-2-1-11-1">
                <text:number>•</text:number>
                <text:p text:style-name="al">De Simon Koopmanstraat ter hoogte van de overgang met de Zeedijk en Onderdijk (1 verkeersbord, tekening 2202)</text:p>
              </text:list-item>
              <text:list-item text:style-override="id1-3-2-2-1-11-2">
                <text:number>•</text:number>
                <text:p text:style-name="al">De Simon Koopmanstraat ter hoogte van de rotonde met de Vok Koomenweg – Europasingel (2 verkeersborden, tekening 2203)</text:p>
              </text:list-item>
            </text:list>
            <text:p text:style-name="common-al">Het plaatsen van verkeersborden conform model A02 volgens Bijlage I, van het Reglement Verkeersregels en Verkeerstekens 1990 op:</text:p>
            <text:list text:style-name="id1-3-2-2-1-13">
              <text:list-item text:style-override="id1-3-2-2-1-13-1">
                <text:number>•</text:number>
                <text:p text:style-name="al">De Simon Koopmanstraat ter hoogte van de overgang met de Zeedijk en Onderdijk (1 verkeersbord, tekening 2202)</text:p>
              </text:list-item>
              <text:list-item text:style-override="id1-3-2-2-1-13-2">
                <text:number>•</text:number>
                <text:p text:style-name="al">De Simon Koopmanstraat ter hoogte van de rotonde met de Vok Koomenweg – Europasingel (2 verkeersborden, tekening 2203)</text:p>
              </text:list-item>
            </text:list>
            <text:p text:style-name="common-al">Het plaatsen van verkeersborden conform model B06 volgens Bijlage I, van het Reglement Verkeersregels en Verkeerstekens 1990 met bijbehorende driehoekmarkeringen ter hoogte van:</text:p>
            <text:list text:style-name="id1-3-2-2-1-15">
              <text:list-item text:style-override="id1-3-2-2-1-15-1">
                <text:number>•</text:number>
                <text:p text:style-name="al">De Simon Koopmanstraat ter hoogte van de rotonde met de Vok Koomenweg – Europasingel (4 verkeersborden, tekening 2203)</text:p>
              </text:list-item>
            </text:list>
            <text:p text:style-name="common-al">Het plaatsen van verkeersborden conform model D01 volgens Bijlage I, van het Reglement Verkeersregels en Verkeerstekens 1990 ter hoogte van:</text:p>
            <text:list text:style-name="id1-3-2-2-1-17">
              <text:list-item text:style-override="id1-3-2-2-1-17-1">
                <text:number>•</text:number>
                <text:p text:style-name="al">De Simon Koopmanstraat ter hoogte van de rotonde met de Vok Koomenweg – Europasingel (4 verkeersborden, tekening 2203)</text:p>
              </text:list-item>
            </text:list>
            <text:p text:style-name="common-al">Het plaatsen van verkeersborden conform model F05 volgens Bijlage I, van het Reglement Verkeersregels en Verkeerstekens 1990 ter hoogte van: </text:p>
            <text:list text:style-name="id1-3-2-2-1-19">
              <text:list-item text:style-override="id1-3-2-2-1-19-1">
                <text:number>•</text:number>
                <text:p text:style-name="al">De Simon Koopmanstraat huisnummer 105 (1 verkeersbord, tekening 2202)</text:p>
              </text:list-item>
              <text:list-item text:style-override="id1-3-2-2-1-19-2">
                <text:number>•</text:number>
                <text:p text:style-name="al">De Simon Koopmanstraat ter hoogte van de rotonde met de Vok Koomenweg – Europasingel (2 verkeersborden, tekening 2203)</text:p>
              </text:list-item>
            </text:list>
            <text:p text:style-name="common-al">Het plaatsen van verkeersborden conform model F06 volgens Bijlage I, van het Reglement Verkeersregels en Verkeerstekens 1990 ter hoogte van: </text:p>
            <text:list text:style-name="id1-3-2-2-1-21">
              <text:list-item text:style-override="id1-3-2-2-1-21-1">
                <text:number>•</text:number>
                <text:p text:style-name="al">De Simon Koopmanstraat ter hoogte van huisnummer 120 (1 verkeersbord, tekening 2202)</text:p>
              </text:list-item>
              <text:list-item text:style-override="id1-3-2-2-1-21-2">
                <text:number>•</text:number>
                <text:p text:style-name="al">De Simon Koopmanstraat ter hoogte van de rotonde met de Vok Koomenweg – Europasingel (2 verkeersborden, tekening 2203)</text:p>
              </text:list-item>
            </text:list>
            <text:p text:style-name="common-al">Het plaatsen van verkeersborden conform model L02 volgens Bijlage I, van het Reglement Verkeersregels en Verkeerstekens 1990 alsmede het aanbrengen van markering zoals aangegeven in bijlage ter hoogte van: </text:p>
            <text:list text:style-name="id1-3-2-2-1-23">
              <text:list-item text:style-override="id1-3-2-2-1-23-1">
                <text:number>•</text:number>
                <text:p text:style-name="al">Simon koopmanstraat huisnummers 19 en 28 (2 verkeersborden, tekening 2201).</text:p>
              </text:list-item>
              <text:list-item text:style-override="id1-3-2-2-1-23-2">
                <text:number>•</text:number>
                <text:p text:style-name="al">De Simon Koopmanstraat ter hoogte van de rotonde met de Vok Koomenweg – Europasingel (8 verkeersborden, tekening 2203)</text:p>
              </text:list-item>
            </text:list>
            <text:p text:style-name="common-al">Het plaatsen van fietsstroken middels klinkerbestrating met fietssymbolen (tekening 2201, 2202, 2203). </text:p>
            <text:p text:style-name="common-al">Het instellen van een bushalte door middel van het plaatsen van het bord L3b van Bijlage I van het Reglement Verkeersregels en Verkeerstekens 1990 ter hoogte van:</text:p>
            <text:list text:style-name="id1-3-2-2-1-26">
              <text:list-item text:style-override="id1-3-2-2-1-26-1">
                <text:number>•</text:number>
                <text:p text:style-name="al">Simon Koopmanstraat huisnummers 150 en 123 (2 verkeersborden, tekening 2202).</text:p>
              </text:list-item>
              <text:list-item text:style-override="id1-3-2-2-1-26-2">
                <text:number>•</text:number>
                <text:p text:style-name="al">Europasingel huisnummers 2 en ter hoogte van Simon Koopmanstraat huisnummer 108 (2 verkeersborden, tekening 2203).</text:p>
              </text:list-item>
            </text:list>
            <text:p text:style-name="common-al">Het intrekken van de verkeersbesluiten die zijn gemoeid met verkeersbesluitplichtige maatregelen die zijn genoemd en aangegeven op de tekeningen 2201, 2202 en 2203 die als bijlage bij dit besluit horen. Het gaat hierbij om:</text:p>
            <text:list text:style-name="id1-3-2-2-1-28">
              <text:list-item text:style-override="id1-3-2-2-1-28-1">
                <text:number>•</text:number>
                <text:p text:style-name="al">Verkeersbord model A01 ‘30’ ZB en A01 ‘30’ ZE, ter hoogte van Simon Koopmanstraat 1.</text:p>
              </text:list-item>
              <text:list-item text:style-override="id1-3-2-2-1-28-2">
                <text:number>•</text:number>
                <text:p text:style-name="al">Verkeersbord model A01 ‘30’ ZB en A01 ‘30’ ZE, ter hoogte van Simon Koopmanstraat 19.</text:p>
              </text:list-item>
              <text:list-item text:style-override="id1-3-2-2-1-28-3">
                <text:number>•</text:number>
                <text:p text:style-name="al">Verkeersbord model A01 ‘30’ ZB en A01 ‘30’ ZE, ter hoogte van Simon Koopmanstraat 47.</text:p>
              </text:list-item>
              <text:list-item text:style-override="id1-3-2-2-1-28-4">
                <text:number>•</text:number>
                <text:p text:style-name="al">Verkeersbord model A01 ‘30’ ZB en A01 ‘30’ ZE, ter hoogte van Simon Koopmanstraat 172.</text:p>
              </text:list-item>
            </text:list>
            <text:p text:style-name="common-al"/>
            <text:p text:style-name="tussenkopcur">Situatieschets</text:p>
            <text:p text:style-name="common-al">Zie bijgaande tekeningen;</text:p>
            <text:p text:style-name="common-al">BH3078-BE-TO 2201, BH3078-BE-TO 2201, BH3078-BE-TO 2203.</text:p>
            <text:p text:style-name="common-al"/>
            <text:p text:style-name="common-al">Aldus besloten op 26 februari 2026,</text:p>
            <text:p text:style-name="common-al"/>
            <text:p text:style-name="common-al">Namens burgemeester en wethouders,</text:p>
            <text:p text:style-name="common-al">Medewerker Verkeer en Vervoer,</text:p>
            <text:p text:style-name="common-al">T. Fokker</text:p>
            <text:p text:style-name="common-al"/>
            <text:p text:style-name="common-al"/>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5">
              <text:list-item text:style-override="id1-3-2-2-1-45-1">
                <text:number/>
                <text:p text:style-name="al">uw naam en adres;</text:p>
              </text:list-item>
              <text:list-item text:style-override="id1-3-2-2-1-45-2">
                <text:number/>
                <text:p text:style-name="al">een omschrijving van het besluit waartegen u bezwaar maakt;</text:p>
              </text:list-item>
              <text:list-item text:style-override="id1-3-2-2-1-45-3">
                <text:number/>
                <text:p text:style-name="al">de reden(en) waarom u bezwaar maakt;</text:p>
              </text:list-item>
              <text:list-item text:style-override="id1-3-2-2-1-45-4">
                <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7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instellen maximale snelheid van 30 km/u - Wervershoo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598120</meta:user-defined>
    <meta:user-defined meta:name="DCTERMS.abstract">Verkeersbesluit instellen maximale snelheid van 30 km/u gebiedsontsluitingsweg Simon Koopmanstraat te Wervershoof in gemeente Medemblik</meta:user-defined>
    <meta:user-defined meta:name="OVERHEIDop.verkeersbordcode">A1</meta:user-defined>
    <meta:user-defined meta:name="OVERHEIDop.verkeersbordcode">B6</meta:user-defined>
    <meta:user-defined meta:name="OVERHEIDop.verkeersbordcode">D1</meta:user-defined>
    <meta:user-defined meta:name="OVERHEIDop.verkeersbordcode">F5</meta:user-defined>
    <meta:user-defined meta:name="OVERHEIDop.verkeersbordcode">F6</meta:user-defined>
    <meta:user-defined meta:name="OVERHEIDop.verkeersbordcode">J9</meta:user-defined>
    <meta:user-defined meta:name="OVERHEIDop.verkeersbordcode">J17</meta:user-defined>
    <meta:user-defined meta:name="OVERHEIDop.verkeersbordcode">J22</meta:user-defined>
    <meta:user-defined meta:name="OVERHEIDop.verkeersbordcode">WM2</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OVERHEIDop.locatietype/OVERHEIDop.gebiedsmarkering">Weg</meta:user-defined>
    <meta:user-defined meta:name="DC.title">Verkeersbesluit instellen maximale snelheid van 30 km/u Simon Koopmanstraat te Wervershoof in gemeente Medemblik</meta:user-defined>
    <meta:user-defined meta:name="DCTERMS.W3CDTF/DCTERMS.available">2026-02-26</meta:user-defined>
    <meta:user-defined meta:name="OVERHEIDop.externeBijlage">Ontwerptekening 2202|exb-2026-6913</meta:user-defined>
    <meta:user-defined meta:name="OVERHEIDop.externeBijlage">Ontwerptekening 2203|exb-2026-6914</meta:user-defined>
    <meta:user-defined meta:name="OVERHEIDop.externeBijlage">Ontwerptekening 2201|exb-2026-6915</meta:user-defined>
    <meta:user-defined meta:name="DCTERMS.W3CDTF/OVERHEIDop.jaargang">2026</meta:user-defined>
    <meta:user-defined meta:name="OVERHEIDop.publicationIssue">89756</meta:user-defined>
    <meta:user-defined meta:name="OVERHEIDop.GmbID/DC.identifier">gmb-2026-89756</meta:user-defined>
    <meta:user-defined meta:name="OVERHEIDop.versieInformatie"/>
  </office:meta>
</office:document-meta>
</file>