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ijziging evenementenvergunning CLZ-00107950 Take One 2026 op 25-4-2026, Alexanderstraat 2 b, 8606 VP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jziging evenementenvergunning CLZ-00107950 Take One 2026 op 25-4-2026 i.v.m. een toevoeging Streetparade in Sneek en waarbij wegen kortdurend worden afgesloten.</text:p>
            <text:p text:style-name="common-al">Het besluit is verzonden op 24-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29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7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299</meta:user-defined>
    <meta:user-defined meta:name="DCTERMS.abstract">Evenementenvergunning voor het evenement wijziging evenementenvergunning CLZ-00107950 Take One 2026 op 25-4-2026, Alexanderstraat 2 b, 8606 VP Sneek.</meta:user-defined>
    <dc:language>nl</dc:language>
    <meta:user-defined meta:name="OVERHEIDop.locatietype/OVERHEIDop.gebiedsmarkering">Punt</meta:user-defined>
    <meta:user-defined meta:name="DC.title">Verleende evenementenvergunning voor wijziging evenementenvergunning CLZ-00107950 Take One 2026 op 25-4-2026, Alexanderstraat 2 b, 8606 VP Sneek</meta:user-defined>
    <meta:user-defined meta:name="DCTERMS.W3CDTF/DCTERMS.available">2026-02-26</meta:user-defined>
    <meta:user-defined meta:name="DCTERMS.W3CDTF/OVERHEIDop.jaargang">2026</meta:user-defined>
    <meta:user-defined meta:name="OVERHEIDop.publicationIssue">89752</meta:user-defined>
    <meta:user-defined meta:name="OVERHEIDop.GmbID/DC.identifier">gmb-2026-89752</meta:user-defined>
    <meta:user-defined meta:name="OVERHEIDop.versieInformatie"/>
  </office:meta>
</office:document-meta>
</file>