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Batavia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kwartier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Oldtimerdag Lelystad 2026</text:p>
            <text:p text:style-name="common-al">Locatie: Bataviakwartier</text:p>
            <text:p text:style-name="common-al">Datum: <text:span text:style-name="nadrukvet">21 jun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974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02389</meta:user-defined>
    <dc:language>nl</dc:language>
    <meta:user-defined meta:name="OVERHEIDop.locatietype/OVERHEIDop.gebiedsmarkering">Punt</meta:user-defined>
    <meta:user-defined meta:name="DC.title">Aanvraag evenementenvergunning  - Bataviakwarti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49</meta:user-defined>
    <meta:user-defined meta:name="OVERHEIDop.GmbID/DC.identifier">gmb-2026-89749</meta:user-defined>
    <meta:user-defined meta:name="OVERHEIDop.versieInformatie"/>
  </office:meta>
</office:document-meta>
</file>