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besloten om de beslistermijn voor de aanvraag met zaaknummer Z2025-00001907 op locatie <text:span text:style-name="nadrukvet">Ottersumseweg 5, 6591CJ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7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07</meta:user-defined>
    <meta:user-defined meta:name="DCTERMS.abstract">Betreft: beschikking verlenging beslistermijn Omgevingsvergunning - Ottersumseweg 5, 6591CJ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42</meta:user-defined>
    <meta:user-defined meta:name="OVERHEIDop.GmbID/DC.identifier">gmb-2026-89742</meta:user-defined>
    <meta:user-defined meta:name="OVERHEIDop.versieInformatie"/>
  </office:meta>
</office:document-meta>
</file>