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aanbouw aan gebouw 't Landhuis, Scheldestraat 4F 1784X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cheldestraat 4F 1784XK Den Helder, plaatsen van een aanbouw aan gebouw 't Landhuis</text:p>
            <text:p text:style-name="common-al">Datum ontvangst: 23-02-2026 14:48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974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4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4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-0098</meta:user-defined>
    <meta:user-defined meta:name="DCTERMS.abstract">plaatsen van een aanbouw aan gebouw 't Land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aanbouw aan gebouw 't Landhuis, Scheldestraat 4F 1784XK Den Helde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40</meta:user-defined>
    <meta:user-defined meta:name="OVERHEIDop.GmbID/DC.identifier">gmb-2026-89740</meta:user-defined>
    <meta:user-defined meta:name="OVERHEIDop.versieInformatie"/>
  </office:meta>
</office:document-meta>
</file>