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van een bijgebouw en het plaatsen van twee dakramen in de kap van het hoofdgebouw aan Kroningslaan 5, 3743D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3-12-2025 een aanvraag voor een omgevingsvergunning ontvangen. De vergunning is aangevraagd voor het wijzigen van de kozijnen van een bijgebouw en het plaatsen van twee dakramen in de kap van het hoofdgebouw aan Kroningslaan 5, 3743DG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78</meta:user-defined>
    <meta:user-defined meta:name="DCTERMS.abstract">het wijzigen van de kozijnen van een bijgebouw en het plaatsen van twee dakramen in de kap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kozijnen van een bijgebouw en het plaatsen van twee dakramen in de kap van het hoofdgebouw aan Kroningslaan 5, 3743DG Baarn</meta:user-defined>
    <meta:user-defined meta:name="DCTERMS.W3CDTF/DCTERMS.available">2026-01-09</meta:user-defined>
    <meta:user-defined meta:name="DCTERMS.W3CDTF/OVERHEIDop.jaargang">2026</meta:user-defined>
    <meta:user-defined meta:name="OVERHEIDop.publicationIssue">8974</meta:user-defined>
    <meta:user-defined meta:name="OVERHEIDop.GmbID/DC.identifier">gmb-2026-8974</meta:user-defined>
    <meta:user-defined meta:name="OVERHEIDop.versieInformatie"/>
  </office:meta>
</office:document-meta>
</file>