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roevendaal 6 en Heilige Stokstraat 1, 5473 GK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februari 2026</text:p>
            <text:p text:style-name="common-al">Dorpszeskamp HDL op 2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7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roevendaal 6 en Heilige Stokstraat 1, 5473 GK  Heeswijk-Dinther.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735</meta:user-defined>
    <meta:user-defined meta:name="OVERHEIDop.GmbID/DC.identifier">gmb-2026-89735</meta:user-defined>
    <meta:user-defined meta:name="OVERHEIDop.versieInformatie"/>
  </office:meta>
</office:document-meta>
</file>