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uitvoeren van werkzaamheden t.b.v. het aanleggen van kabels en leidingen op het adres Markweg 10 a, 4856 AC Strijbeek, Verzoeklocatie 2026021201027</text:p>
      <text:section text:name="zakelijke-mededeling_id1-3-2" text:style-name="zakelijke-mededeling">
        <text:section text:name="zakelijke-mededeling-tekst_id1-3-2-1" text:style-name="zakelijke-mededeling-tekst">
          <text:section text:name="tekst_id1-3-2-1-1" text:style-name="tekst">
            <text:p text:style-name="common-al">De aanvraag voor een omgevingsvergunning voor het uitvoeren van werkzaamheden t.b.v. het aanleggen van kabels en leidingen op het adres Markweg 10 a, 4856 AC Strijbeek, Verzoeklocatie 2026021201027 is op verzoek van de aanvrager ingetrokken (1136224).</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8973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3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3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136224</meta:user-defined>
    <meta:user-defined meta:name="DCTERMS.abstract">het uitvoeren van werkzaamheden t.b.v. het aanleggen van kabels en leidingen op het adres Markweg 10 a, 4856 AC Strijbeek, Verzoeklocatie 2026021201027</meta:user-defined>
    <dc:language>nl</dc:language>
    <meta:user-defined meta:name="OVERHEIDop.locatietype/OVERHEIDop.gebiedsmarkering">Vlak</meta:user-defined>
    <meta:user-defined meta:name="OVERHEIDop.locatietype/OVERHEIDop.gebiedsmarkering">Punt</meta:user-defined>
    <meta:user-defined meta:name="DC.title">Ingetrokken aanvraag omgevingsvergunning voor het uitvoeren van werkzaamheden t.b.v. het aanleggen van kabels en leidingen op het adres Markweg 10 a, 4856 AC Strijbeek, Verzoeklocatie 2026021201027</meta:user-defined>
    <meta:user-defined meta:name="DCTERMS.W3CDTF/DCTERMS.available">2026-02-26</meta:user-defined>
    <meta:user-defined meta:name="DCTERMS.W3CDTF/OVERHEIDop.jaargang">2026</meta:user-defined>
    <meta:user-defined meta:name="OVERHEIDop.publicationIssue">89734</meta:user-defined>
    <meta:user-defined meta:name="OVERHEIDop.GmbID/DC.identifier">gmb-2026-89734</meta:user-defined>
    <meta:user-defined meta:name="OVERHEIDop.versieInformatie"/>
  </office:meta>
</office:document-meta>
</file>