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bestaande dakopbouw op het perceel Kruidendreef 36, 3824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dakopbouw op het perceel Kruidendreef 36, 3824 NX Amersfoort</text:span>
          </text:p>
            <text:p text:style-name="common-al">De Gemeente Amersfoort heeft op 19-02-2026 een aanvraag voor een omgevingsvergunning ontvangen voor het vergroten van de bestaande dakopbouw op het perceel Kruidendreef 36, 3824 NX Amersfoort, met kenmerk CLZ-000333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7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04</meta:user-defined>
    <dc:language>nl</dc:language>
    <meta:user-defined meta:name="OVERHEIDop.locatietype/OVERHEIDop.gebiedsmarkering">Punt</meta:user-defined>
    <meta:user-defined meta:name="DC.title">Ontvangen aanvraag omgevingsvergunning voor het vergroten van de bestaande dakopbouw op het perceel Kruidendreef 36, 3824 NX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32</meta:user-defined>
    <meta:user-defined meta:name="OVERHEIDop.GmbID/DC.identifier">gmb-2026-89732</meta:user-defined>
    <meta:user-defined meta:name="OVERHEIDop.versieInformatie"/>
  </office:meta>
</office:document-meta>
</file>