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boven- en ondergronds herinrichten van openbaar gebied t.b.v. wijkvernieuwing, Berkenlaan, Lijsterbeslaan, Populieren en Kornoeljestraat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ven- en ondergronds herinrichten van openbaar gebied t.b.v. wijkvernieuwing aan  Berkenlaan, Lijsterbeslaan, Populierenlaan en Kornoeljestraat te Groningen </text:span>
          </text:p>
            <text:p text:style-name="common-al">De gemeente Groningen heeft een omgevingsvergunning verleend. De gemeente geeft hiermee toestemming voor boven- en ondergronds herinrichten van openbaar gebied t.b.v. wijkvernieuwing aan  Berkenlaan, Lijsterbeslaan, Populierenlaan en Kornoeljestraat te Groningen , dossiernummer GRN-00029929  (verzonden 24-02-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72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2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2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29929</meta:user-defined>
    <dc:language>nl</dc:language>
    <meta:user-defined meta:name="OVERHEIDop.locatietype/OVERHEIDop.gebiedsmarkering">Vlak</meta:user-defined>
    <meta:user-defined meta:name="DC.title">Kennisgeving definitief besluit omgevingsvergunning reguliere procedure (verleend), boven- en ondergronds herinrichten van openbaar gebied t.b.v. wijkvernieuwing, Berkenlaan, Lijsterbeslaan, Populieren en Kornoeljestraat te Groningen</meta:user-defined>
    <meta:user-defined meta:name="OVERHEIDop.datumEindeReactietermijn">2026-04-08</meta:user-defined>
    <meta:user-defined meta:name="OVERHEIDop.terinzageleggingBG">https://groningen.lokalebekendmakingen.nl/case/1:9822:214891</meta:user-defined>
    <meta:user-defined meta:name="DCTERMS.W3CDTF/DCTERMS.available">2026-02-26</meta:user-defined>
    <meta:user-defined meta:name="DCTERMS.W3CDTF/OVERHEIDop.jaargang">2026</meta:user-defined>
    <meta:user-defined meta:name="OVERHEIDop.publicationIssue">89724</meta:user-defined>
    <meta:user-defined meta:name="OVERHEIDop.GmbID/DC.identifier">gmb-2026-89724</meta:user-defined>
    <meta:user-defined meta:name="OVERHEIDop.versieInformatie"/>
  </office:meta>
</office:document-meta>
</file>