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riemanssteeweg 45, 3084CA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9-02-2026</text:span> een aanvraag voor een omgevingsvergunning, met kenmerk <text:span text:style-name="nadrukvet">Z2026-001684</text:span>/<text:span text:style-name="nadrukvet">2026020900303</text:span>, heeft ontvangen voor de Bouwactiviteit (omgevingsplan), Bouwactiviteit (technisch), Buitenplanse activiteit (BOPA). <text:span text:style-name="nadrukcur">(Grondslag: Omgevingswet, artikel 5.1).</text:span></text:p>
            <text:p text:style-name="common-al">De aanvraag betreft het plaatsen van een reclamemast op de locatie aan de Driemanssteeweg 45, 3084C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971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71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71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1684</meta:user-defined>
    <meta:user-defined meta:name="DCTERMS.abstract">nieuwbouw reclamemast Driemanssteeweg Rotterdam. RM08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riemanssteeweg 45, 3084CA Rotterdam.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718</meta:user-defined>
    <meta:user-defined meta:name="OVERHEIDop.GmbID/DC.identifier">gmb-2026-89718</meta:user-defined>
    <meta:user-defined meta:name="OVERHEIDop.versieInformatie"/>
  </office:meta>
</office:document-meta>
</file>