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op kenteken ter hoogte van Constantijndreef 22 te Langbroek</text:p>
      <text:section text:name="regeling_id1-3-2" text:style-name="regeling">
        <text:section text:name="aanhef_id1-3-2-1" text:style-name="aanhef">
          <text:section text:name="context_id1-3-2-1-1" text:style-name="context">
            <text:p text:style-name="context.al">
            <text:span text:style-name="nadrukvet">1233831</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2-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de ‘Mandaatregeling gemeente Wijk bij Duurstede 2024’ van 16 januari 2024, waarbij het nemen van verkeersbesluiten is gemandateerd aan een teamleider;</text:p>
              </text:list-item>
              <text:list-item text:style-override="id1-3-2-1-3-2-4">
                <text:number>-</text:number>
                <text:p text:style-name="al">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intrekken van een gereserveerde gehandicaptenparkeerplaats op kenteken;</text:p>
              </text:list-item>
              <text:list-item text:style-override="id1-3-2-1-3-4-2">
                <text:number>-</text:number>
                <text:p text:style-name="al">de aanvrager is de wettelijk vertegenwoordiger van de houder van de gehandicapten parkeerkaart, type “passagier”;</text:p>
              </text:list-item>
              <text:list-item text:style-override="id1-3-2-1-3-4-3">
                <text:number>-</text:number>
                <text:p text:style-name="al">de houder van de gehandicaptenparkeerkaart is niet meer binnen de gemeente Wijk bij Duurstede woonachtig;</text:p>
              </text:list-item>
              <text:list-item text:style-override="id1-3-2-1-3-4-4">
                <text:number>-</text:number>
                <text:p text:style-name="al">de gereserveerde gehandicaptenparkeerplaats kan komen te vervallen;</text:p>
              </text:list-item>
              <text:list-item text:style-override="id1-3-2-1-3-4-5">
                <text:number>-</text:number>
                <text:p text:style-name="al">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6">
                <text:number>-</text:number>
                <text:p text:style-name="al">overeenkomstig artikel 24a van het Besluit Administratieve Bepalingen inzake het Wegverkeer (hierna: BABW) is overleg gepleegd met de verkeerscoördinator van het politiekorps Midden Nederland, District Oost; </text:p>
              </text:list-item>
              <text:list-item text:style-override="id1-3-2-1-3-4-7">
                <text:number>-</text:number>
                <text:p text:style-name="al">deze verkeerscoördinator heeft namens de korpschef positief geadviseerd op onderstaande verkeersmaatregel; </text:p>
              </text:list-item>
              <text:list-item text:style-override="id1-3-2-1-3-4-8">
                <text:number>-</text:number>
                <text:p text:style-name="al">de parkeerplaats die op de weg gelegen is, is in beheer en onderhoud van de gemeente Wijk bij Duurste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verwijderen van bord E6, volgens bijlage 1 van het RVV 1990 (inclusief onderbord OB309 met kentekennummer), bij het adres Prinsenplein 4 te Langbroek en een gereserveerde gehandicaptenparkeerplaats op kenteken in te trekken;</text:p>
              </text:list-item>
              <text:list-item text:style-override="id1-3-2-2-1-1-2">
                <text:number>II</text:number>
                <text:p text:style-name="al">het intrekken van verkeersbesluit 1155920 voor het plaatsen van een gehandicaptenparkeerplaats op kenteken aan Prinsenplein te Langbroek;</text:p>
              </text:list-item>
              <text:list-item text:style-override="id1-3-2-2-1-1-3">
                <text:number>III</text:number>
                <text:p text:style-name="al">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17 februari 2026 </text:span>
          </text:p>
          </text:section>
          <text:section text:name="ondertekening_id1-3-2-3-2">
            <text:p><text:span text:style-name="functie">Namens het college van burgemeester en wethouders van Wijk bij Duurstede,</text:span></text:p>
          </text:section>
          <text:section text:name="ondertekening_id1-3-2-3-3">
            <text:p><text:span text:style-name="functie">Sander van Loon </text:span></text:p>
            <text:p><text:span text:style-name="functie">Teamleider Fysieke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Bent u het niet eens met dit besluit?</text:span>
        </text:p>
          <text:p text:style-name="bezwaarschrift_al">Dan kunt u bezwaar maken bij het college. U heeft zes weken de tijd om een brief te sturen. De termijn gaat in één dag nadat dit besluit is verstuurd (de verzenddatum).</text:p>
          <text:p text:style-name="bezwaarschrift_al">
          <text:span text:style-name="nadrukvet">Wat moet er in het bezwaar staan?</text:span>
        </text:p>
          <text:list text:style-name="id1-3-2-4-5">
            <text:list-item text:style-override="id1-3-2-4-5-1">
              <text:number>•</text:number>
              <text:p text:style-name="al">uw naam en adres</text:p>
            </text:list-item>
            <text:list-item text:style-override="id1-3-2-4-5-2">
              <text:number>•</text:number>
              <text:p text:style-name="al">de datum van uw bezwaar</text:p>
            </text:list-item>
            <text:list-item text:style-override="id1-3-2-4-5-3">
              <text:number>•</text:number>
              <text:p text:style-name="al">de omschrijving van het besluit waar u tegen bezwaar maakt. Als het mogelijk is stuurt u ook een kopie van dit besluit mee</text:p>
            </text:list-item>
            <text:list-item text:style-override="id1-3-2-4-5-4">
              <text:number>•</text:number>
              <text:p text:style-name="al">de reden waarom u bezwaar maak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Gemeente Wijk bij Duurstede</text:p>
          <text:p text:style-name="bezwaarschrift_al">Juridische zaken</text:p>
          <text:p text:style-name="bezwaarschrift_al">Postbus 83</text:p>
          <text:p text:style-name="bezwaarschrift_al">3960 BB Wijk bij Duurstede</text:p>
          <text:p text:style-name="bezwaarschrift_al">
          <text:span text:style-name="nadrukvet">Het maken van bezwaar stelt de werking van het besluit niet uit</text:span>.</text:p>
          <text:p text:style-name="bezwaarschrift_al">Wilt u uitstel? Vraag dan tegelijk met indienen van het bezwaar uitstel (een voorlopige voorziening) aan bij de voorzieningenrechter.</text:p>
          <text:p text:style-name="bezwaarschrift_al">
          <text:span text:style-name="nadrukvet">Wat moet er in het verzoek staan?</text:span>
        </text:p>
          <text:list text:style-name="id1-3-2-4-14">
            <text:list-item text:style-override="id1-3-2-4-14-1">
              <text:number>•</text:number>
              <text:p text:style-name="al">uw naam en adres</text:p>
            </text:list-item>
            <text:list-item text:style-override="id1-3-2-4-14-2">
              <text:number>•</text:number>
              <text:p text:style-name="al">een duidelijke motivatie waarom het voor u belangrijk is dat de rechter snel oordeelt</text:p>
            </text:list-item>
            <text:list-item text:style-override="id1-3-2-4-14-3">
              <text:number>•</text:number>
              <text:p text:style-name="al">wat er volgens u in de voorlopige voorziening moet staan. Bijvoorbeeld uitstel van de werking van het besluit</text:p>
            </text:list-item>
          </text:list>
          <text:p text:style-name="bezwaarschrift_al">
          <text:span text:style-name="nadrukvet">Stuur uw verzoek naar:</text:span>
        </text:p>
          <text:p text:style-name="bezwaarschrift_al">Rechtbank Midden-Nederland</text:p>
          <text:p text:style-name="bezwaarschrift_al">Sector bestuursrecht – voorzieningenrechter</text:p>
          <text:p text:style-name="bezwaarschrift_al">postbus 16005</text:p>
          <text:p text:style-name="bezwaarschrift_al">3500 DA Utrecht</text:p>
          <text:p text:style-name="bezwaarschrift_al">Houd er rekening mee dat u bij de rechtbank kosten (griffierecht) moe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971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1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1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ijk bij Duurstede - intrekken van een gehandicaptenparkeerplaats op kenteken - Constantijndreef 22 te Lang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3831</meta:user-defined>
    <meta:user-defined meta:name="OVERHEIDop.verkeersbordcode">E6</meta:user-defined>
    <dc:language>nl</dc:language>
    <meta:user-defined meta:name="OVERHEIDop.locatietype/OVERHEIDop.gebiedsmarkering">Adres</meta:user-defined>
    <meta:user-defined meta:name="DC.title">Verkeersbesluit voor het intrekken van een gehandicaptenparkeerplaats op kenteken ter hoogte van Constantijndreef 22 te Langbroek</meta:user-defined>
    <meta:user-defined meta:name="DCTERMS.W3CDTF/DCTERMS.available">2026-02-26</meta:user-defined>
    <meta:user-defined meta:name="DCTERMS.W3CDTF/OVERHEIDop.jaargang">2026</meta:user-defined>
    <meta:user-defined meta:name="OVERHEIDop.publicationIssue">89716</meta:user-defined>
    <meta:user-defined meta:name="OVERHEIDop.GmbID/DC.identifier">gmb-2026-89716</meta:user-defined>
    <meta:user-defined meta:name="OVERHEIDop.versieInformatie"/>
  </office:meta>
</office:document-meta>
</file>