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aggeberg 2, 3956BK Leersum, kappen één taxus  (RX2025-00002890, 2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laggeberg 2, 3956BK Leersum, kappen één taxus  (RX2025-00002890, 24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7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890</meta:user-defined>
    <meta:user-defined meta:name="DCTERMS.abstract">Plaggeberg 2, 3956BK Leersum, kappen één taxus  (RX2025-00002890, 24 februar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Plaggeberg 2, 3956BK Leersum, kappen één taxus  (RX2025-00002890, 24 februari 2026)</meta:user-defined>
    <meta:user-defined meta:name="DCTERMS.W3CDTF/DCTERMS.available">2026-02-26</meta:user-defined>
    <meta:user-defined meta:name="DCTERMS.W3CDTF/OVERHEIDop.jaargang">2026</meta:user-defined>
    <meta:user-defined meta:name="OVERHEIDop.publicationIssue">89711</meta:user-defined>
    <meta:user-defined meta:name="OVERHEIDop.GmbID/DC.identifier">gmb-2026-89711</meta:user-defined>
    <meta:user-defined meta:name="OVERHEIDop.versieInformatie"/>
  </office:meta>
</office:document-meta>
</file>