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286663025i7fb787e4-7a29-4ef6-ba61-8a9743349be8.png" manifest:media-type="image/x-eps"/>
  <manifest:file-entry manifest:full-path="Pictures/Picture1712044076idd0e7ad7-bb6f-485a-9364-42d807709159.png" manifest:media-type="image/x-eps"/>
  <manifest:file-entry manifest:full-path="Pictures/Picture212802193i485825cc-d9e9-420a-b591-66355677c59d.png" manifest:media-type="image/x-eps"/>
  <manifest:file-entry manifest:full-path="Pictures/Picture1340050694i25c6bede-4bfd-41c3-9e80-47e3f0b98b8d.png" manifest:media-type="image/x-eps"/>
  <manifest:file-entry manifest:full-path="Pictures/Picture84192659iacfc4c9b-2a91-4e46-9600-4571e96f70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stellen diverse tijdelijke verkeersmaatregelen ten behoeve van de werkzaamheden aan de herinrichting van de Europalaan, Maasstraat en Zwin te Emmeloord.</text:p>
            <text:p text:style-name="common-al"/>
            <text:p text:style-name="common-al">Zaaknummer:20260224221175</text:p>
            <text:p text:style-name="common-al">Datum:  27 februari 2026</text:p>
            <text:p text:style-name="common-al">Steller: R.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Artikel 18, eerste lid, onder d van de Wegenverkeerswet 1994 (hierna: WVW) op grond waarvan burgemeester en wethouders bevoegd zijn tot het nemen van verkeersbesluiten in de gemeente Noordoostpolder;</text:p>
              </text:list-item>
              <text:list-item text:style-override="id1-3-2-2-1-1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en;</text:p>
              </text:list-item>
              <text:list-item text:style-override="id1-3-2-2-1-12-4">
                <text:number>•</text:number>
                <text:p text:style-name="al">Artikel 37 van het BABW waarin bepaald is dat in afwijking van artikel 35 van het BABW de tijdelijke plaatsing en de tijdelijke verkeersmaatregel  krachtens een verkeersbesluit moet worden bevestigd indien de tijdelijke maatregel een duur heeft van langer dan vier maanden.</text:p>
              </text:list-item>
            </text:list>
            <text:p text:style-name="common-al"/>
            <text:p text:style-name="common-al">
            <text:span text:style-name="nadrukvet">Strekkende tot</text:span>
            <text:span text:style-name="nadrukvet">:</text:span>
          </text:p>
            <text:p text:style-name="common-al">Op grond van artikel 21 van het BABW wordt vermeld welke doelstelling of doelstellingen vermeld in artikel 2, eerste en tweede lid, van de WV1994 met het verkeersbesluit worden beoogd:</text:p>
            <text:list text:style-name="id1-3-2-2-1-16">
              <text:list-item text:style-override="id1-3-2-2-1-16-1">
                <text:number>•</text:number>
                <text:p text:style-name="al">het verzekeren van de veiligheid op de weg;</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
            <text:p text:style-name="common-al">En de genoemde regel van artikel 34 van het BABW waarin is bepaald dat het bevoegd gezag bij genoemde omstandigheden uit artikel 34 eerste lid, waarin de uitvoering van werken is opgenomen;</text:p>
            <text:p text:style-name="common-al">En de andere genoemde regel van de in artikel 2, eerste en tweede lid, van de WV1994 wordt voorts tegen elkaar afgewogen:</text:p>
            <text:list text:style-name="id1-3-2-2-1-19">
              <text:list-item text:style-override="id1-3-2-2-1-19-1">
                <text:number>•</text:number>
                <text:p text:style-name="al">het zoveel mogelijk waarborgen van de vrijheid van het verkeer.</text:p>
              </text:list-item>
            </text:list>
            <text:p text:style-name="common-al">De belangen zijn zorgvuldig afgewogen. Verkeersveiligheid, het veilig werken langs de weg en het beperken van overlast en milieueffecten wegen hier zwaarder dan de vrijheid van het verkeer.</text:p>
            <text:p text:style-name="common-al"/>
            <text:p text:style-name="common-al">
            <text:span text:style-name="nadrukvet"/>
            <text:span text:style-name="nadrukvet">Overwegende dat:</text:span>
          </text:p>
            <text:list text:style-name="id1-3-2-2-1-23">
              <text:list-item text:style-override="id1-3-2-2-1-23-1">
                <text:number>•</text:number>
                <text:p text:style-name="al">de Europalaan, Maasstraat en Zwin gelegen zijn binnen de bebouwde kom van Emmeloord;</text:p>
              </text:list-item>
              <text:list-item text:style-override="id1-3-2-2-1-23-2">
                <text:number>•</text:number>
                <text:p text:style-name="al">de Europalaan, Maasstraat en Zwin in beheer zijn bij de gemeente Noordoostpolder;</text:p>
              </text:list-item>
              <text:list-item text:style-override="id1-3-2-2-1-23-3">
                <text:number>•</text:number>
                <text:p text:style-name="al">de Europalaan, Maasstraat en Zwin wegen zijn als bedoeld in artikel 18, lid 1, onder d van de Wvw 1994;</text:p>
              </text:list-item>
              <text:list-item text:style-override="id1-3-2-2-1-23-4">
                <text:number>•</text:number>
                <text:p text:style-name="al">het besluit van het college d.d. 31 juli 2007 met no. 15064 de directeur heeft gemachtigd tot het nemen van verkeersbesluit als bedoeld in artikel 18, lid 1 onder d van de Wvw 1994;</text:p>
              </text:list-item>
              <text:list-item text:style-override="id1-3-2-2-1-2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23-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23-7">
                <text:number>•</text:number>
                <text:p text:style-name="al">gelet op artikel 24 van het BABW overleg is gevoerd met de gemandateerde van de politie, eenheid Midden-Nederland;</text:p>
              </text:list-item>
              <text:list-item text:style-override="id1-3-2-2-1-23-8">
                <text:number>•</text:number>
                <text:p text:style-name="al">de politie heeft ingestemd met de hierna genoemde tijdelijke verkeersmaatregelen.</text:p>
                <text:p text:style-name="al"/>
              </text:list-item>
            </text:list>
            <text:p text:style-name="common-al"/>
            <text:p text:style-name="common-al">
            <text:span text:style-name="nadrukvet">Overwegende voorts dat:</text:span>
          </text:p>
            <text:list text:style-name="id1-3-2-2-1-26">
              <text:list-item text:style-override="id1-3-2-2-1-26-1">
                <text:number>•</text:number>
                <text:p text:style-name="al">op grond van artikel 2 onder lid 1a,1b, en lid 2 van de Wvw 1994: het verzekeren van de veiligheid op de weg, het beschermen van weggebruikers en passagiers, het voorkomen of beperken van door het verkeer veroorzaakte overlast, hinder of schade alsmede de gevolgen voor het milieu en de onder artikel 34 van het BABW regelgeving voor het veilig werken aan de weg de belangen zorgvuldig afgewogen zijn, waarin veilig werken op en aan de weg zwaarder weegt dan de vrijheid van verkeer;</text:p>
              </text:list-item>
              <text:list-item text:style-override="id1-3-2-2-1-26-2">
                <text:number>•</text:number>
                <text:p text:style-name="al">het CROW in publicatie 96B concrete richtlijnen geeft hoe invulling te geven aan de belangenafweging bij langdurige werkzaamheden;</text:p>
              </text:list-item>
              <text:list-item text:style-override="id1-3-2-2-1-26-3">
                <text:number>•</text:number>
                <text:p text:style-name="al">op basis van de belangenafweging op grond van gedeelten uit artikel 2 Wvw 1994, het BABW artikel 34 en de CROW publicatie 96B de afsluiting van de Europalaan, Maasstraat en Zwin noodzakelijk worden geacht voor het veilig kunnen werken aan de weg en de veiligheid van omwonenden en weggebruikers;</text:p>
              </text:list-item>
              <text:list-item text:style-override="id1-3-2-2-1-26-4">
                <text:number>•</text:number>
                <text:p text:style-name="al">de Europalaan, Maasstraat en het Zwin gefaseerd in vier verschillende faseringsfasen worden afgesloten om de hinder voor de omgeving tot een maximum te beperken;</text:p>
              </text:list-item>
              <text:list-item text:style-override="id1-3-2-2-1-26-5">
                <text:number>•</text:number>
                <text:p text:style-name="al">door de tijdelijke afsluiting geen onevenredige aantasting van de bereikbaarheid of leefbaarheid van de omgeving plaatsvindt;</text:p>
              </text:list-item>
              <text:list-item text:style-override="id1-3-2-2-1-26-6">
                <text:number>•</text:number>
                <text:p text:style-name="al">door de inzet van omleidingsroutes voor weggebruikers de bereikbaarheid van de omgeving gewaarborgd blijft;</text:p>
              </text:list-item>
              <text:list-item text:style-override="id1-3-2-2-1-26-7">
                <text:number>•</text:number>
                <text:p text:style-name="al">de omleidingsroutes voor auto’s en fietsers tijdens het werk met gele borden worden aangegeven, zodat de weggebruikers op duidelijke wijze worden omgeleid;</text:p>
              </text:list-item>
              <text:list-item text:style-override="id1-3-2-2-1-26-8">
                <text:number>•</text:number>
                <text:p text:style-name="al">de maatregel tijdelijk van aard is en enkel van kracht blijft gedurende de periode waarin de werkzaamheden plaatsvinden;</text:p>
              </text:list-item>
              <text:list-item text:style-override="id1-3-2-2-1-26-9">
                <text:number>•</text:number>
                <text:p text:style-name="al">de bereikbaarheid voor de hulpdiensten door het werkvak gefaciliteerd wordt, zodat aanwonenden van het werkvak te bereiken zijn in het geval van een noodsituatie;</text:p>
              </text:list-item>
              <text:list-item text:style-override="id1-3-2-2-1-26-10">
                <text:number/>
                <text:p text:style-name="al"/>
              </text:list-item>
            </text:list>
            <text:p text:style-name="common-al">
            <text:span text:style-name="nadrukvet">BESLUITEN</text:span>
            <text:span text:style-name="nadrukvet">:</text:span>
          </text:p>
            <text:p text:style-name="common-al">
            <text:span text:style-name="nadrukvet"/>Op grond van bovenstaande overwegingen om:</text:p>
            <text:list text:style-name="id1-3-2-2-1-29">
              <text:list-item text:style-override="id1-3-2-2-1-29-1">
                <text:number>1.</text:number>
                <text:p text:style-name="al">De Europalaan, Maasstraat en Zwin tijdelijk gefaseerd af te sluiten gedurende de periode waarin de werkzaamheden plaatsvinden van Mei 2026 tot Mei 2027 door het plaatsen van afzethekken en de bijbehorende bebording zoals weergegeven in bijlage 1 tot en met bijlage 5;</text:p>
              </text:list-item>
              <text:list-item text:style-override="id1-3-2-2-1-29-2">
                <text:number>2.</text:number>
                <text:p text:style-name="al">De tijdelijke verkeersmaatregelen te plaatsen zoals weergegeven in de faseringstekeningen van bijlage 1 tot en met bijlage 5 met onder andere het plaatsen van de bebording C1, C16, A1-30 en G11.</text:p>
                <text:p text:style-name="al">
                <text:span text:style-name="nadrukvet"/>
              </text:p>
              </text:list-item>
            </text:list>
            <text:p text:style-name="common-al">
            <text:span text:style-name="nadrukvet">Situatietekening</text:span>
            <text:span text:style-name="nadrukvet">en</text:span>
            <text:span text:style-name="nadrukvet">:</text:span>
          </text:p>
            <text:p text:style-name="common-al">Bijlage 1: Situatieschets fase 1a.</text:p>
            <text:p text:style-name="common-al">
            <draw:frame><draw:text-box><text:section text:name="plaatje_id1-3-2-2-1-32-1" text:style-name="plaatje">
              <text:p text:style-name="illustratie_id1-3-2-2-1-32-1-1"><draw:frame draw:style-name="illustratie_id1-3-2-2-1-32-1-1" text:anchor-type="paragraph" svg:width="153mm" svg:height="107.58113207547169mm"><draw:image xlink:href="Pictures/Picture1286663025i7fb787e4-7a29-4ef6-ba61-8a9743349be8.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2: situatieschets fase 1b.</text:p>
            <text:p text:style-name="common-al">
            <draw:frame><draw:text-box><text:section text:name="plaatje_id1-3-2-2-1-43-1" text:style-name="plaatje">
              <text:p text:style-name="illustratie_id1-3-2-2-1-43-1-1"><draw:frame draw:style-name="illustratie_id1-3-2-2-1-43-1-1" text:anchor-type="paragraph" svg:width="142.6mm" svg:height="100.39999999999999mm"><draw:image xlink:href="Pictures/Picture1712044076idd0e7ad7-bb6f-485a-9364-42d807709159.png" xlink:type="simple"/></draw:frame></text:p>
            </text:section></draw:text-box></draw:frame>
          </text:p>
            <text:p text:style-name="common-al">Bijlage 3: Situatieschets fase 2.</text:p>
            <text:p text:style-name="common-al">
            <draw:frame><draw:text-box><text:section text:name="plaatje_id1-3-2-2-1-45-1" text:style-name="plaatje">
              <text:p text:style-name="illustratie_id1-3-2-2-1-45-1-1"><draw:frame draw:style-name="illustratie_id1-3-2-2-1-45-1-1" text:anchor-type="paragraph" svg:width="142.3mm" svg:height="100.3mm"><draw:image xlink:href="Pictures/Picture212802193i485825cc-d9e9-420a-b591-66355677c59d.png" xlink:type="simple"/></draw:frame></text:p>
            </text:section></draw:text-box></draw:frame>
          </text:p>
            <text:p text:style-name="common-al">Bijlage 4: Situatieschets fase 3. </text:p>
            <text:p text:style-name="common-al">
            <draw:frame><draw:text-box><text:section text:name="plaatje_id1-3-2-2-1-47-1" text:style-name="plaatje">
              <text:p text:style-name="illustratie_id1-3-2-2-1-47-1-1"><draw:frame draw:style-name="illustratie_id1-3-2-2-1-47-1-1" text:anchor-type="paragraph" svg:width="144mm" svg:height="101.30000000000001mm"><draw:image xlink:href="Pictures/Picture1340050694i25c6bede-4bfd-41c3-9e80-47e3f0b98b8d.png" xlink:type="simple"/></draw:frame></text:p>
            </text:section></draw:text-box></draw:frame>
          </text:p>
            <text:p text:style-name="common-al">Bijlage 5: Situatieschets fase 4.</text:p>
            <text:p text:style-name="common-al">
            <draw:frame><draw:text-box><text:section text:name="plaatje_id1-3-2-2-1-49-1" text:style-name="plaatje">
              <text:p text:style-name="illustratie_id1-3-2-2-1-49-1-1"><draw:frame draw:style-name="illustratie_id1-3-2-2-1-49-1-1" text:anchor-type="paragraph" svg:width="141.1mm" svg:height="99.7mm"><draw:image xlink:href="Pictures/Picture84192659iacfc4c9b-2a91-4e46-9600-4571e96f70d6.png" xlink:type="simple"/></draw:frame></text:p>
            </text:section></draw:text-box></draw:frame>
          </text:p>
            <text:p text:style-name="common-al"/>
            <text:p text:style-name="common-al">Emmeloord, 27 februar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97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Noordoostpolder - Tijdelijke verkeersmaatregelen  - Europalaan, Maasstraat, Zw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16</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OOSTPOLDER</meta:user-defined>
    <meta:user-defined meta:name="DCTERMS.W3CDTF/DCTERMS.available">2026-02-27</meta:user-defined>
    <meta:user-defined meta:name="DCTERMS.W3CDTF/OVERHEIDop.jaargang">2026</meta:user-defined>
    <meta:user-defined meta:name="OVERHEIDop.publicationIssue">89708</meta:user-defined>
    <meta:user-defined meta:name="OVERHEIDop.GmbID/DC.identifier">gmb-2026-89708</meta:user-defined>
    <meta:user-defined meta:name="OVERHEIDop.versieInformatie"/>
  </office:meta>
</office:document-meta>
</file>