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yal Light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Royal Light Festival 2026</text:p>
            <text:p text:style-name="common-al">Locatie: Loolaan 1, 7314 AA Apeldoorn, Koninklijk Park 1, 7315 JA Apeldoorn</text:p>
            <text:p text:style-name="common-al">Zaaknummer: 02006024519</text:p>
            <text:p text:style-name="common-al">Datum en tijdstip evenement: 11, 12 en 15 maart 2026 van 19.00 uur tot 22.30 uur</text:p>
            <text:p text:style-name="common-al">												13 en 14 maart 2026 van 19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70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245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Royal Light Festival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03</meta:user-defined>
    <meta:user-defined meta:name="OVERHEIDop.GmbID/DC.identifier">gmb-2026-89703</meta:user-defined>
    <meta:user-defined meta:name="OVERHEIDop.versieInformatie"/>
  </office:meta>
</office:document-meta>
</file>