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en Circulaire Ondernemers en Initiatieven 2026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circulaire initiatieven en ondernemers in de gemeente Haarlem;</text:p>
            <text:p text:style-name="al"/>
            <text:list text:style-name="id1-3-2-1-1-5">
              <text:list-item text:style-override="id1-3-2-1-1-5-1">
                <text:number>-</text:number>
                <text:p text:style-name="al">voor initiatieven die de transitie naar een circulaire economie stimuleren en versnellen;</text:p>
              </text:list-item>
              <text:list-item text:style-override="id1-3-2-1-1-5-2">
                <text:number>-</text:number>
                <text:p text:style-name="al">het Actieprogramma Circulaire Economie is vastgesteld wat dezelfde transitie ondersteund;</text:p>
              </text:list-item>
              <text:list-item text:style-override="id1-3-2-1-1-5-3">
                <text:number>-</text:number>
                <text:p text:style-name="al">In het Actieprogramma Circulaire Economie is de ambitie uitgesproken om in 2040 een circulaire stad te zijn;</text:p>
              </text:list-item>
              <text:list-item text:style-override="id1-3-2-1-1-5-4">
                <text:number>-</text:number>
                <text:p text:style-name="al">het Initiatiefvoorstel Duurzame Initiatieven versterken de subsidieregeling aanmoedigt en eenmalig € 50.000,- extra beschikbaar heeft gesteld in 2026.</text:p>
              </text:list-item>
            </text:list>
            <text:p text:style-name="al">gelet op artikel 149 van de Gemeentewet, Titel 4.2 van de Algemene wet bestuursrecht en artikel 3 van de Algemene subsidieverordening gemeente Haarlem 2021; </text:p>
            <text:p text:style-name="al"/>
            <text:p text:style-name="al">BESLUIT:</text:p>
            <text:p text:style-name="al"/>
            <text:p text:style-name="al">De Subsidieregeling Stimuleren Circulaire Ondernemers en Initiatieven 2026 Haarl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text:number>
                <text:p text:style-name="al">College: het college van burgemeester en wethouders van de gemeente Haarlem.</text:p>
              </text:list-item>
              <text:list-item text:style-override="id1-3-2-2-1-3-2">
                <text:number>-</text:number>
                <text:p text:style-name="al">Asv: Algemene subsidieverordening gemeente Haarlem 2021;</text:p>
              </text:list-item>
              <text:list-item text:style-override="id1-3-2-2-1-3-3">
                <text:number>-</text:number>
                <text:p text:style-name="al">Circulaire economie: Een circulaire economie is een ideaalbeeld van een economisch systeem (of samenleving) waarin we veel minder grondstoffen, materialen en producten gebruiken en de grondstoffen die we tóch nodig hebben, op een veel duurzamere manier gebruiken. Dit wordt gedaan door producten en materialen keer op keer her te gebruiken of door meer natuurlijke materialen toe te passen; </text:p>
              </text:list-item>
              <text:list-item text:style-override="id1-3-2-2-1-3-4">
                <text:number>-</text:number>
                <text:p text:style-name="al">R-ladder: De R-ladder geeft de mate van circulariteit aan. De R-ladder heeft 6 treden (R1 tot en met R6) die verschillende strategieën van circulariteit weergeven. Strategieën hoger op de ladder, besparen meer grondstoffen. Hoe hoger een strategie op de R-ladder staat, hoe meer circulair de strategie is. Waarbij R1 de hoogste trede is; </text:p>
              </text:list-item>
              <text:list-item text:style-override="id1-3-2-2-1-3-5">
                <text:number>-</text:number>
                <text:p text:style-name="al">CO2-equivalent: Naast koolstofdioxide (CO2) worden ook andere broeikasgassen meegeteld. Dit zijn lachgas (N2O, distikstofoxide), methaan (CH4) en de fluorhoudende gassen (F-gassen). Om de invloed van de verschillende broeikasgassen te kunnen optellen, worden de uitstootcijfers omgerekend naar CO2-equivalent. De omrekening is gebaseerd op het Global Warming Potential (GWP) – dat is de mate waarin een gas bijdraagt aan het broeikaseffect.</text:p>
                <text:p text:style-name="al">Eén kilogram CO2-equivalent staat gelijk aan de broeikaswerking van 1 kilogram CO2. De uitstoot van 1 kilogram lachgas staat gelijk aan 298 kilogram CO2-equivalent en de uitstoot van 1 kilogram methaan aan 25 kilogram CO2-equivalent. De GWP’s van F-gassen variëren nogal en kunnen zeer groot zijn. Bijvoorbeeld, 1 kilogram zwavelhexafluoride (SF6) staat gelijk aan 22,8 duizend kilogram CO2-equivalent.</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Deze regeling beoogd Haarlem dichterbij een circulaire economie te brengen. Uiteindelijk is het doel om geen afval meer te produceren door grondstoffen zoveel als mogelijk her te gebruiken. Door subsidie te verstrekken aan initiatieven die anders omgaan met producten en materialen draagt de gemeente Haarlem hieraan bij. Om het circulaire karakter van het initiatief aan te tonen moet het initiatief aantonen dat er een stap wordt genomen op d R-ladder. In de toelichting (bijlage 2) is de R ladder nader toegelicht. </text:p>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 activiteiten die:</text:p>
            <text:list text:style-name="id1-3-2-2-4-3">
              <text:list-item text:style-override="id1-3-2-2-4-3-1">
                <text:number>1.</text:number>
                <text:p text:style-name="al">Bijdragen aan het dichterbij brengen van een circulaire economie en het verminderen van de uitstoot van broeikasgassen. Dit kan bijvoorbeeld (maar niet uitsluitend) betrekking hebben op het ontwikkelen van een businessmodel, het investeren in een (technologische of sociale) innovatie of het opzetten van inwonersinitiatieven van informatievoorziening of bewustwording. Hierbij is het van belang dat activiteiten als gevolg hebben dat er minimaal één stap geklommen wordt op de R-ladder, en dat de hiermee behaalde winst duurzaam is.</text:p>
              </text:list-item>
              <text:list-item text:style-override="id1-3-2-2-4-3-2">
                <text:number>2.</text:number>
                <text:p text:style-name="al">Alleen kosten die direct verband houden met het realiseren van de activiteiten, zoals bedoeld in het eerste lid, komen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totale subsidieplafond voor 2026 bedraagt € 150.000,- .</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particulieren, stichtingen, bedrijven en ondernemers.</text:p>
          </text:section>
          <text:section text:name="artikel_id1-3-2-2-7" text:style-name="artikel">
            <text:p text:style-name="artikel_kop_titel"><text:span text:style-name="artikel_kop_label">Artikel</text:span> <text:span text:style-name="artikel_kop_nr">7.</text:span> Voorwaarden om in aanmerking te komen voor subsidie</text:p>
            <text:list text:style-name="id1-3-2-2-7-2">
              <text:list-item text:style-override="id1-3-2-2-7-2">
                <text:number>1.</text:number>
                <text:p text:style-name="al">Activiteiten zoals vermeld in artikel 4 zijn subsidiabel mits wordt voldaan aan de volgende voorwaarden:</text:p>
                <text:list text:style-name="id1-3-2-2-7-2-3">
                  <text:list-item text:style-override="id1-3-2-2-7-2-3-1">
                    <text:number>a.</text:number>
                    <text:p text:style-name="al">De aanvrager is inwoner van Haarlem, de organisatie of onderneming gevestigd in Haarlem.</text:p>
                  </text:list-item>
                  <text:list-item text:style-override="id1-3-2-2-7-2-3-2">
                    <text:number>b.</text:number>
                    <text:p text:style-name="al">De activiteiten van het initiatief zijn nog niet gestart</text:p>
                  </text:list-item>
                  <text:list-item text:style-override="id1-3-2-2-7-2-3-3">
                    <text:number>c.</text:number>
                    <text:p text:style-name="al">De eigen bijdrage van de subsidiabele kosten dient uit cofinanciering van tenminste 1 andere partij te worden verkregen; deze cofinanciering kan in geld of natura worden voldaan. Geef bij personeelskosten ook het uurtarief aan.</text:p>
                  </text:list-item>
                </text:list>
              </text:list-item>
              <text:list-item text:style-override="id1-3-2-2-7-3">
                <text:number>2.</text:number>
                <text:p text:style-name="al">Verder dienen de activiteiten te voldoen aan één van de volgende voorwaarden. </text:p>
                <text:list text:style-name="id1-3-2-2-7-3-3">
                  <text:list-item text:style-override="id1-3-2-2-7-3-3-1">
                    <text:number>a.</text:number>
                    <text:p text:style-name="al">Minder gebruik van materialen en producten</text:p>
                  </text:list-item>
                  <text:list-item text:style-override="id1-3-2-2-7-3-3-2">
                    <text:number>b.</text:number>
                    <text:p text:style-name="al">Materialen en producten opnieuw gebruiken (door hergebruik of recycling)</text:p>
                  </text:list-item>
                  <text:list-item text:style-override="id1-3-2-2-7-3-3-3">
                    <text:number>c.</text:number>
                    <text:p text:style-name="al">Inzetten op het anders gebruiken van producten, bijvoorbeeld:</text:p>
                    <text:list text:style-name="id1-3-2-2-7-3-3-3-3">
                      <text:list-item text:style-override="id1-3-2-2-7-3-3-3-3-1">
                        <text:number>1°</text:number>
                        <text:p text:style-name="al">spullen delen in plaats van bezitten </text:p>
                      </text:list-item>
                      <text:list-item text:style-override="id1-3-2-2-7-3-3-3-3-2">
                        <text:number>2°</text:number>
                        <text:p text:style-name="al">producten opnieuw gebruiken of repareren </text:p>
                      </text:list-item>
                      <text:list-item text:style-override="id1-3-2-2-7-3-3-3-3-3">
                        <text:number>3°</text:number>
                        <text:p text:style-name="al">minder producten of voedsel verspillen.</text:p>
                      </text:list-item>
                    </text:list>
                  </text:list-item>
                </text:list>
              </text:list-item>
              <text:list-item text:style-override="id1-3-2-2-7-4">
                <text:number>3.</text:number>
                <text:p text:style-name="al">U heeft in het afgelopen twee jaar niet eerder een bij de gemeente Haarlem subsidie aangevraagd voor een circulair initiatief. </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In aanvulling op artikel 7 van de Asv legt de aanvrager bij de subsidieaanvraag in ieder geval de volgende gegevens over: </text:p>
                <text:list text:style-name="id1-3-2-2-8-2-3">
                  <text:list-item text:style-override="id1-3-2-2-8-2-3-1">
                    <text:number>a.</text:number>
                    <text:p text:style-name="al">Een ingevuld plan van aanpak dat ten minste de volgende elementen bevat:</text:p>
                    <text:list text:style-name="id1-3-2-2-8-2-3-1-3">
                      <text:list-item text:style-override="id1-3-2-2-8-2-3-1-3-1">
                        <text:number>1°</text:number>
                        <text:p text:style-name="al">Een beschrijving van de activiteiten waarvoor de subsidie wordt aangevraagd;</text:p>
                      </text:list-item>
                      <text:list-item text:style-override="id1-3-2-2-8-2-3-1-3-2">
                        <text:number>2°</text:number>
                        <text:p text:style-name="al">De doelen en resultaten welke met die activiteiten worden nagestreefd, en hoe de activiteiten daaraan bijdragen, met hierin in ieder geval een toelichting op de bijdrage aan de doelstellingen ten aanzien van de circulaire economie zoals bedoeld in artikel 4, eerste lid: aantal kg vermeden CO2 equivalenten, geboekte circulaire progressie op de ‘R-ladder’ en in de berekening aangaande de CO2 equivalenten dient de gehele levenscyclus van de product of materiaalstroom te worden meegenomen;</text:p>
                      </text:list-item>
                    </text:list>
                  </text:list-item>
                  <text:list-item text:style-override="id1-3-2-2-8-2-3-2">
                    <text:number>b.</text:number>
                    <text:p text:style-name="al">Een begroting van en een dekkingsplan voor de kosten van deze activiteiten; </text:p>
                    <text:p text:style-name="al">het dekkingsplan bevat een opgave van bij anderen aangevraagde subsidies of vergoedingen ten behoeve van dezelfde activiteiten, onder vermelding van de stand van zaken daarvan. Geef bij personeelskosten ook het uurtarief aan;</text:p>
                  </text:list-item>
                </text:list>
                <text:p text:style-name="al">Indien de aanvrager een onderneming is dan bevat de aanvraag tevens: </text:p>
                <text:list text:style-name="id1-3-2-2-8-2-5">
                  <text:list-item text:style-override="id1-3-2-2-8-2-5-1">
                    <text:number>c.</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2-5-2">
                    <text:number>d.</text:number>
                    <text:p text:style-name="al">Een verklaring als bedoeld in de de-minimisverordening (de-minimisverklaring);</text:p>
                  </text:list-item>
                </text:list>
              </text:list-item>
              <text:list-item text:style-override="id1-3-2-2-8-3">
                <text:number>2.</text:number>
                <text:p text:style-name="al">Uiterlijk 8 weken na de datum van binnenkomst besluit het college op de subsidieaanvraag. Deze termijn gaat in op het moment dat een volledige aanvraag bij de gemeente is ingediend.</text:p>
              </text:list-item>
              <text:list-item text:style-override="id1-3-2-2-8-4">
                <text:number>3.</text:number>
                <text:p text:style-name="al">Het college behoudt zich het recht voor indien nodig, de genoemde termijn te verlengen met 4 weken. </text:p>
              </text:list-item>
            </text:list>
          </text:section>
          <text:section text:name="artikel_id1-3-2-2-9" text:style-name="artikel">
            <text:p text:style-name="artikel_kop_titel"><text:span text:style-name="artikel_kop_label">Artikel</text:span> <text:span text:style-name="artikel_kop_nr">9.</text:span> Beoordelingscriteria/ Verdeelregels</text:p>
            <text:list text:style-name="id1-3-2-2-9-2">
              <text:list-item text:style-override="id1-3-2-2-9-2">
                <text:number>1.</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9-3">
                <text:number>2.</text:number>
                <text:p text:style-name="al">Als door het toekennen van een aanvraag het subsidieplafond wordt bereikt, wordt aan die aanvrager maximaal het bedrag toegekend dat nog beschikbaar is zodat het subsidieplafond niet wordt overschred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weigeringsgronden genoemd in de artikelen 4:25, tweede lid en 4:35 van de Algemene wet bestuursrecht en in de Asv weigert het college de subsidie wanneer: </text:p>
                <text:list text:style-name="id1-3-2-2-10-2-3">
                  <text:list-item text:style-override="id1-3-2-2-10-2-3-1">
                    <text:number>a.</text:number>
                    <text:p text:style-name="al">Niet voldaan is aan het bepaalde in deze regeling; </text:p>
                  </text:list-item>
                  <text:list-item text:style-override="id1-3-2-2-10-2-3-2">
                    <text:number>b.</text:number>
                    <text:p text:style-name="al">Het subsidieplafond bereikt is; </text:p>
                  </text:list-item>
                  <text:list-item text:style-override="id1-3-2-2-10-2-3-3">
                    <text:number>c.</text:number>
                    <text:p text:style-name="al">De activiteiten als bedoeld in artikel 4 van deze subsidieregeling al zijn gestart of zijn gerealiseerd voordat de aanvraag tot subsidieverlening is ingediend. </text:p>
                  </text:list-item>
                  <text:list-item text:style-override="id1-3-2-2-10-2-3-4">
                    <text:number>d.</text:number>
                    <text:p text:style-name="al">Initiatieven die twee jaar voorafgaand aan de aanvraag bij de gemeente Haarlem een subsidie hebben aangevraagd kunnen geen aanspraak maken op deze regeling.</text:p>
                  </text:list-item>
                </text:list>
              </text:list-item>
            </text:list>
          </text:section>
          <text:section text:name="artikel_id1-3-2-2-11" text:style-name="artikel">
            <text:p text:style-name="artikel_kop_titel"><text:span text:style-name="artikel_kop_label">Artikel</text:span> <text:span text:style-name="artikel_kop_nr">11.</text:span> Hoogte subsidiebedrag</text:p>
            <text:p text:style-name="al">De hoogte van de subsidie bedraagt: </text:p>
            <text:list text:style-name="id1-3-2-2-11-3">
              <text:list-item text:style-override="id1-3-2-2-11-3-1">
                <text:number>a.</text:number>
                <text:p text:style-name="al">Voor ondernemers/bedrijven:</text:p>
              </text:list-item>
              <text:list-item text:style-override="id1-3-2-2-11-3-2">
                <text:number/>
                <text:p text:style-name="al">50 % van de subsidiabele kosten, met een maximum van € 10.000,-</text:p>
              </text:list-item>
              <text:list-item text:style-override="id1-3-2-2-11-3-3">
                <text:number>b.</text:number>
                <text:p text:style-name="al">Voor bewoners/non-profit organisaties:</text:p>
              </text:list-item>
              <text:list-item text:style-override="id1-3-2-2-11-3-4">
                <text:number/>
                <text:p text:style-name="al">70 % van de subsidiabele kosten, met een maximum van € 5.000,-</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4:37 van de Algemene wet bestuursrecht en de Algemene subsidieverordening gemeente Haarlem 2021 is de ontvanger van een subsidie verplicht:</text:p>
                <text:list text:style-name="id1-3-2-2-12-2-3">
                  <text:list-item text:style-override="id1-3-2-2-12-2-3-1">
                    <text:number>a.</text:number>
                    <text:p text:style-name="al">De activiteiten waarvoor subsidie is verleend binnen 1 jaar na verlening van de subsidie af te ronden;</text:p>
                  </text:list-item>
                </text:list>
              </text:list-item>
              <text:list-item text:style-override="id1-3-2-2-12-3">
                <text:number>2.</text:number>
                <text:p text:style-name="al">Bij communicatie over het gesubsidieerde dient de aanvrager te vermelden dat dit mede mogelijk gemaakt is door de Gemeente Haarlem.</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bepalingen uit deze regeling in individuele gevallen buiten toepassing laten of daarvan afwijken, voor zover de toepassing van die bepalingen voor de aanvrager of -subsidieontvanger gevolgen zou hebben die onevenredig zijn in verhouding tot de met de betrokken bepalingen te dienen doelen. </text:p>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bekendmaking in het Gemeenteblad</text:p>
              </text:list-item>
              <text:list-item text:style-override="id1-3-2-2-15-3">
                <text:number>2.</text:number>
                <text:p text:style-name="al">Deze subsidieregeling loopt tot en met 31 december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Stimuleren Circulaire Ondernemers en Initiatieven 2026 Haarlem. </text:p>
          </text:section>
        </text:section>
        <text:section text:name="regeling-sluiting_id1-3-2-3" text:style-name="regeling-sluiting">
          <text:section text:name="ondertekening_id1-3-2-3-1">
            <text:p><text:span text:style-name="functie">Aldus besloten te Haarlem op 17 februari 2026,</text:span></text:p>
          </text:section>
          <text:section text:name="ondertekening_id1-3-2-3-2">
            <text:p><text:span text:style-name="functie"/></text:p>
            <text:p><text:span text:style-name="functie">de secretaris, </text:span></text:p>
            <text:p><text:span text:style-name="functie">drs. K. Radstake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rtikel 3 van de Algemene subsidieverordening gemeente Haarlem 2021]|[https://lokaleregelgeving.overheid.nl/CVDR653947/1#hoofdstuk_1._artikel_3.</meta:user-defined>
    <meta:user-defined meta:name="DCTERMS.alternative">Subsidieregeling Stimuleren Circulaire Ondernemers en Initiatieven 2026 Haarlem</meta:user-defined>
    <dc:language>nl</dc:language>
    <meta:user-defined meta:name="OVERHEIDop.locatietype/OVERHEIDop.gebiedsmarkering">Gemeente</meta:user-defined>
    <meta:user-defined meta:name="DC.title">Subsidieregeling Stimuleren Circulaire Ondernemers en Initiatieven 2026 Haarlem</meta:user-defined>
    <meta:user-defined meta:name="DCTERMS.W3CDTF/DCTERMS.available">2026-03-02</meta:user-defined>
    <meta:user-defined meta:name="DCTERMS.W3CDTF/OVERHEIDop.jaargang">2026</meta:user-defined>
    <meta:user-defined meta:name="OVERHEIDop.publicationIssue">89701</meta:user-defined>
    <meta:user-defined meta:name="OVERHEIDop.betreftRegeling">CVDR757783_1</meta:user-defined>
    <meta:user-defined meta:name="xs:date/OVERHEIDop.startdatum">2026-03-03</meta:user-defined>
    <meta:user-defined meta:name="xs:date/OVERHEIDop.einddatum">2027-01-01</meta:user-defined>
    <meta:user-defined meta:name="OVERHEIDop.GmbID/DC.identifier">gmb-2026-89701</meta:user-defined>
    <meta:user-defined meta:name="OVERHEIDop.versieInformatie"/>
  </office:meta>
</office:document-meta>
</file>