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PD pakketkast  op het perceel Schothorsterlaan 78-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PD pakketkast  op het perceel Schothorsterlaan 78-80</text:span>
          </text:p>
            <text:p text:style-name="common-al">De Gemeente Amersfoort heeft op 21-02-2026 een aanvraag voor een omgevingsvergunning ontvangen voor het plaatsen van een DPD pakketkast  op het perceel Schothorsterlaan 78-80, met kenmerk CLZ-0003331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69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9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9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318</meta:user-defined>
    <dc:language>nl</dc:language>
    <meta:user-defined meta:name="OVERHEIDop.locatietype/OVERHEIDop.gebiedsmarkering">Vlak</meta:user-defined>
    <meta:user-defined meta:name="DC.title">Ontvangen aanvraag omgevingsvergunning voor het plaatsen van een DPD pakketkast  op het perceel Schothorsterlaan 78-80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699</meta:user-defined>
    <meta:user-defined meta:name="OVERHEIDop.GmbID/DC.identifier">gmb-2026-89699</meta:user-defined>
    <meta:user-defined meta:name="OVERHEIDop.versieInformatie"/>
  </office:meta>
</office:document-meta>
</file>