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Pasar Mundial van 27 t/m 28 juni 2026 op locatie Oosterheemplein, 2721 N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 februari 2026 een besluit verzonden op de aanvraag met zaaknummer 2026-013932 voor het evenement Pasar Mundial in Winkelcentrum Oosterheem van 27 t/m 28 juni 2026 op locatie Oosterheemplein, 2721 N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6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932</meta:user-defined>
    <meta:user-defined meta:name="DCTERMS.abstract">Pasar Mundial in Winkelcentrum Oosterheem (27 t/m 28 juni 2026)</meta:user-defined>
    <dc:language>nl</dc:language>
    <meta:user-defined meta:name="OVERHEIDop.locatietype/OVERHEIDop.gebiedsmarkering">Punt</meta:user-defined>
    <meta:user-defined meta:name="DC.title">Kennisgeving besluit evenementenvergunning voor het evenement Pasar Mundial van 27 t/m 28 juni 2026 op locatie Oosterheemplein, 2721 NG te Zoeter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97</meta:user-defined>
    <meta:user-defined meta:name="OVERHEIDop.GmbID/DC.identifier">gmb-2026-89697</meta:user-defined>
    <meta:user-defined meta:name="OVERHEIDop.versieInformatie"/>
  </office:meta>
</office:document-meta>
</file>