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kappen van een boom, De Magistraat 34, 7271Z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is een aanvraag ontvangen voor het  kappen van een boom op locatie De Magistraat 34, 7271ZN Borculo. De aanvraag is geregistreerd onder zaaknummer Z2026-00000342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969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9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9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42</meta:user-defined>
    <meta:user-defined meta:name="DCTERMS.abstract">Betreft: Aanvraag op locatie De Magistraat 34, 7271ZN Borculo</meta:user-defined>
    <dc:language>nl</dc:language>
    <meta:user-defined meta:name="OVERHEIDop.locatietype/OVERHEIDop.gebiedsmarkering">Vlak</meta:user-defined>
    <meta:user-defined meta:name="DC.title">Aanvraag vergunning voor  kappen van een boom, De Magistraat 34, 7271ZN Borculo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695</meta:user-defined>
    <meta:user-defined meta:name="OVERHEIDop.GmbID/DC.identifier">gmb-2026-89695</meta:user-defined>
    <meta:user-defined meta:name="OVERHEIDop.versieInformatie"/>
  </office:meta>
</office:document-meta>
</file>