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8 en 29 maart 2026 Taribush Wandelfestival, zaaknummer 2025-02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24 februari 2026 het volgende besluit genomen en verzonden; het verlenen van een Evenementenvergunning voor de Taribush Wandelfestival op 28 en 29 maart 2026 aan de  Lheebroek 30a in Dwingeloo, ingeboekt met het volgende zaaknummer: 2025-02385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969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3853</meta:user-defined>
    <dc:language>nl</dc:language>
    <meta:user-defined meta:name="OVERHEIDop.locatietype/OVERHEIDop.gebiedsmarkering">Punt</meta:user-defined>
    <meta:user-defined meta:name="DC.title">Gemeente Westerveld, verleende vergunning Evenementenvergunning 28 en 29 maart 2026 Taribush Wandelfestival, zaaknummer 2025-02385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94</meta:user-defined>
    <meta:user-defined meta:name="OVERHEIDop.GmbID/DC.identifier">gmb-2026-89694</meta:user-defined>
    <meta:user-defined meta:name="OVERHEIDop.versieInformatie"/>
  </office:meta>
</office:document-meta>
</file>