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6 november 2025 onder nummer 02005915121 verleende omgevingsvergunning voor het plaatsen van een dakopbouw op de locatie De Hovenlaan 93 7325 VR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24 februari 2026</text:p>
            <text:p text:style-name="common-al">Zaaknummer: 0200591512-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text:p>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69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9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9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915121-i</meta:user-defined>
    <dc:language>nl</dc:language>
    <meta:user-defined meta:name="OVERHEIDop.locatietype/OVERHEIDop.gebiedsmarkering">Adres</meta:user-defined>
    <meta:user-defined meta:name="DC.title">Besluit tot intrekken van de op 6 november 2025 onder nummer 02005915121 verleende omgevingsvergunning voor het plaatsen van een dakopbouw op de locatie De Hovenlaan 93 7325 VR Apeldoorn.</meta:user-defined>
    <meta:user-defined meta:name="DCTERMS.W3CDTF/DCTERMS.available">2026-02-26</meta:user-defined>
    <meta:user-defined meta:name="DCTERMS.W3CDTF/OVERHEIDop.jaargang">2026</meta:user-defined>
    <meta:user-defined meta:name="OVERHEIDop.publicationIssue">89693</meta:user-defined>
    <meta:user-defined meta:name="OVERHEIDop.GmbID/DC.identifier">gmb-2026-89693</meta:user-defined>
    <meta:user-defined meta:name="OVERHEIDop.versieInformatie"/>
  </office:meta>
</office:document-meta>
</file>