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abels en leidingen kenmerk MOOR 608444, Noortheylaan Leidschendam, Stedin Netbeheer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vergunning uitvoering werkzaamheden verleend in verband met de aanleg, instandhouding en opruiming van kabels en leidingen. </text:p>
            <text:p text:style-name="common-al">Het werk vindt plaats en bestaat uit grondwerkzaamheden en het leggen van kabels en buizen aan de Noortheylaan Leidschendam, Stedin Netbeheer B.V. </text:p>
            <text:p text:style-name="common-al">De werkzaamheden worden uitgevoerd tussen 24 februari en 24 augustus 2026. </text:p>
            <text:p text:style-name="common-al">
            <text:span text:style-name="nadrukvet">Datum bekendmaking besluit: 24 februari 2026.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69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kabels en leidingen kenmerk MOOR 608444, Noortheylaan Leidschendam, Stedin Netbeheer B.V.</meta:user-defined>
    <meta:user-defined meta:name="DCTERMS.W3CDTF/DCTERMS.available">2026-03-02</meta:user-defined>
    <meta:user-defined meta:name="DCTERMS.W3CDTF/OVERHEIDop.jaargang">2026</meta:user-defined>
    <meta:user-defined meta:name="OVERHEIDop.publicationIssue">89690</meta:user-defined>
    <meta:user-defined meta:name="OVERHEIDop.GmbID/DC.identifier">gmb-2026-89690</meta:user-defined>
    <meta:user-defined meta:name="OVERHEIDop.versieInformatie"/>
  </office:meta>
</office:document-meta>
</file>