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BOUWEN – NIEUWKUIKSEWEG 1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 17a Helvoirt, plaatsen van een tijdelijk woonunit, Z25-299693.</text:p>
            <text:p text:style-name="common-al">De aanvraag is ontvangen op 6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-OMGEVINGSPLANACTIVITEIT BOUWEN – NIEUWKUIKSEWEG 17A HELVOI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8969</meta:user-defined>
    <meta:user-defined meta:name="OVERHEIDop.GmbID/DC.identifier">gmb-2026-8969</meta:user-defined>
    <meta:user-defined meta:name="OVERHEIDop.versieInformatie"/>
  </office:meta>
</office:document-meta>
</file>