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fietsenmarkt in Kelpen -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2 februari 2026 een aanvraag evenementenvergunning heeft ontvangen voor het organiseren van een fietsenmarkt op 28 juni 2026 van 10:00 tot 14:00 uur op het schoolplein van basisschool St. Liduina gelegen aan de Prins Bernhardstraat 5 in Kelpen-Oler.</text:p>
            <text:p text:style-name="common-al">De aanvraag is geregistreerd onder zaaknummer Z2026-00000265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6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65</meta:user-defined>
    <meta:user-defined meta:name="DCTERMS.abstract">Aanvraag evenementenvergunning ontvangen voor organiseren van een fietsenmarkt op 28 juni 2026 in Kelpen-Oler, Basisschoolterrein in Kelpen-Oler, Prins Bernhardstraat 5, 6037 RW Kelpen-Oler</meta:user-defined>
    <dc:language>nl</dc:language>
    <meta:user-defined meta:name="OVERHEIDop.locatietype/OVERHEIDop.gebiedsmarkering">Vlak</meta:user-defined>
    <meta:user-defined meta:name="DC.title">Betreft: Aanvraag evenementenvergunning voor het organiseren van een fietsenmarkt in Kelpen - Ol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85</meta:user-defined>
    <meta:user-defined meta:name="OVERHEIDop.GmbID/DC.identifier">gmb-2026-89685</meta:user-defined>
    <meta:user-defined meta:name="OVERHEIDop.versieInformatie"/>
  </office:meta>
</office:document-meta>
</file>